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0e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db5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5b49"/>
    </style:style>
    <style:style style:name="T14" style:family="text">
      <style:text-properties officeooo:rsid="0033cb80"/>
    </style:style>
    <style:style style:name="T15" style:family="text">
      <style:text-properties officeooo:rsid="00340e90"/>
    </style:style>
    <style:style style:name="T16" style:family="text">
      <style:text-properties officeooo:rsid="0034db5f"/>
    </style:style>
    <style:style style:name="T17" style:family="text">
      <style:text-properties officeooo:rsid="002f30ed"/>
    </style:style>
    <style:style style:name="T18" style:family="text">
      <style:text-properties officeooo:rsid="002d1e4c"/>
    </style:style>
    <style:style style:name="T19" style:family="text">
      <style:text-properties officeooo:rsid="003261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443</text:span>/201<text:span text:style-name="T15">6</text:span></text:p>
      <text:p text:style-name="P18">Solicita <text:span text:style-name="T9">recolhimento de resíduos</text:span><text:span text:style-name="T6">,</text:span> na <text:span text:style-name="T8">Rua </text:span><text:span text:style-name="T15">União Sul-Africana</text:span><text:span text:style-name="T2">, </text:span><text:span text:style-name="T11">em frente ao nº </text:span><text:span text:style-name="T14">1</text:span><text:span text:style-name="T15">76</text:span><text:span text:style-name="T11">, </text:span><text:span text:style-name="T16">no</text:span><text:span text:style-name="T9"> </text:span><text:span text:style-name="T2">Bairro </text:span><text:span text:style-name="T15">Rincão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3">o Bairro </text:span><text:span text:style-name="T15">Rincão</text:span><text:span text:style-name="T2"> </text:span>solicita <text:span text:style-name="T9">o recolhimento de resíduos</text:span><text:span text:style-name="T6">,</text:span><text:span text:style-name="T9"> na </text:span><text:span text:style-name="T8">Rua </text:span><text:span text:style-name="T15">União Sul-Africana</text:span><text:span text:style-name="T2">, </text:span><text:span text:style-name="T11">em frente ao nº </text:span><text:span text:style-name="T14">1</text:span><text:span text:style-name="T15">76</text:span><text:span text:style-name="T11">, </text:span><text:span text:style-name="T16">no</text:span><text:span text:style-name="T9"> </text:span><text:span text:style-name="T2">Bairro </text:span><text:span text:style-name="T15">Rincão</text:span>, devido <text:span text:style-name="T6">a dificul</text:span><text:span text:style-name="T10">dade das pessoas utilizarem o passeio público</text:span>. </text:p>
      <text:p text:style-name="P15">Em decorrência do panorama apresentado, cabe a intervenção do Poder Executivo no intuito de remover os <text:span text:style-name="T14">entu</text:span>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5">24</text:span><text:span text:style-name="T1"> de </text:span><text:span text:style-name="T15">feverei</text:span><text:span text:style-name="T13">ro</text:span> de 201<text:span text:style-name="T15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>Obs<text:span text:style-name="T4">.</text:span>: <text:span text:style-name="T16">R</text:span>edação conforme original do autor.</text:p>
      <text:p text:style-name="P8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24T16:09:42</dc:date>
    <meta:printed-by>Mauricio Cornely</meta:printed-by>
    <meta:print-date>2015-06-10T13:44:04</meta:print-date>
    <dc:language>pt-BR</dc:language>
    <meta:editing-cycles>107</meta:editing-cycles>
    <meta:editing-duration>PT04H58M21S</meta:editing-duration>
    <meta:document-statistic meta:table-count="0" meta:image-count="1" meta:object-count="0" meta:page-count="1" meta:paragraph-count="16" meta:word-count="222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