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6e8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6e8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list-style-name="L1">
      <style:paragraph-properties fo:margin-top="1.499cm" fo:margin-bottom="1.499cm" fo:text-align="justify" style:justify-single-word="false"/>
      <style:text-properties style:font-name="Nimbus Roman No9 L" fo:font-size="12pt" fo:language="pt" fo:country="BR" style:font-size-asian="12pt" style:language-asian="pt" style:country-asian="BR" style:font-size-complex="12pt" style:language-complex="pt" style:country-complex="BR"/>
    </style:style>
    <style:style style:name="T1" style:family="text">
      <style:text-properties fo:language="pt" fo:country="BR" style:language-asian="pt" style:country-asian="BR" style:language-complex="pt" style:country-complex="BR"/>
    </style:style>
    <style:style style:name="T2" style:family="text">
      <style:text-properties officeooo:rsid="001b6e80"/>
    </style:style>
    <style:style style:name="T3" style:family="text">
      <style:text-properties officeooo:rsid="00181c92"/>
    </style:style>
    <style:style style:name="T4" style:family="text">
      <style:text-properties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ENCIAS Nº <text:span text:style-name="T2">466</text:span>/2016</text:p>
      <text:list xml:id="list16231089741" text:style-name="L1">
        <text:list-header>
          <text:p text:style-name="P19">Solicita conserto de buraco no asfalto na Rua Marquês de Alegrete, em frente ao nº 444, no Bairro Ideal.</text:p>
        </text:list-header>
      </text:list>
      <text:p text:style-name="P12"/>
      <text:p text:style-name="P6">O Vereador que este subscreve <text:s/>requer à Mesa, após os trâmites regimentais, sirva-se enviar cópia da presente proposição ao Exmo. Sr. Prefeito Municipal, considerando que:</text:p>
      <text:p text:style-name="P7"><text:s/></text:p>
      <text:p text:style-name="P15">Há necessidade de conserto de buraco e irregularidade na <text:span text:style-name="T1">Rua Marquês de Alegrete, em frente ao nº 444, no Bairro Ideal</text:span>, uma vez que a pavimentação encontra-se em péssimo estado de conservação, apresentando uma série de irregularidades e buracos que dificultam o trânsito de pedestres nesta via pública.</text:p>
      <text:p text:style-name="P15"/>
      <text:p text:style-name="P16">Diante do acima exposto e sabedores da atenção de Vossa Excelência aos reais anseios da comunidade, contamos com seu apoio no atendimento deste pedido.</text:p>
      <text:p text:style-name="P8">Novo Hamburgo, 2<text:span text:style-name="T2">5</text:span> de fevereiro de 2016.</text:p>
      <text:p text:style-name="P10"/>
      <text:p text:style-name="P9">Vereador Jorge Tatsch</text:p>
      <text:p text:style-name="P14"/>
      <text:p text:style-name="P11"/>
      <text:p text:style-name="P11"/>
      <text:p text:style-name="P5"/>
      <text:p text:style-name="P17">Obs.: Redação conforme original do autor.</text:p>
      <text:p text:style-name="P18">/<text:span text:style-name="T3">EA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26T08:20:51</dc:date>
    <meta:printed-by>Raul Becker</meta:printed-by>
    <meta:print-date>2014-10-16T17:08:37</meta:print-date>
    <dc:language>pt-BR</dc:language>
    <meta:editing-cycles>158</meta:editing-cycles>
    <meta:editing-duration>PT13H44M54S</meta:editing-duration>
    <meta:document-statistic meta:table-count="0" meta:image-count="1" meta:object-count="0" meta:page-count="1" meta:paragraph-count="16" meta:word-count="207" meta:character-count="1256"/>
    <dc:creator>Eduardo Arioli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