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rsid="00182d12" officeooo:paragraph-rsid="001905a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_20_indent"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1db9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52b831" officeooo:paragraph-rsid="001db98d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82d12"/>
    </style:style>
    <style:style style:name="T2" style:family="text">
      <style:text-properties officeooo:rsid="0018c810"/>
    </style:style>
    <style:style style:name="T3" style:family="text">
      <style:text-properties officeooo:rsid="001b4060"/>
    </style:style>
    <style:style style:name="T4" style:family="text">
      <style:text-properties officeooo:rsid="0452b831"/>
    </style:style>
    <style:style style:name="T5" style:family="text">
      <style:text-properties officeooo:rsid="002e7c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478</text:span>/2016</text:p>
      <text:p text:style-name="P8"/>
      <text:p text:style-name="P7"/>
      <text:p text:style-name="P13"/>
      <text:p text:style-name="P16">Solicita a colocação de placa de “Proibido Estacionar” <text:span text:style-name="T1">e pintura do meio-fio</text:span> <text:span text:style-name="T1">em um dos lados da Rua Fernando de Noronha</text:span>, nas proximidades do nº <text:span text:style-name="T1">300</text:span>, no Bairro <text:span text:style-name="T1">Guarani.</text:span></text:p>
      <text:p text:style-name="P5"/>
      <text:p text:style-name="P5"/>
      <text:p text:style-name="P9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1">O logradouro supramencionado é extremamente estreito, <text:span text:style-name="T2">de forma que, permitindo o estacionamento de carros em ambos os lados da via, a rua fica praticamente intransitável. Assim, faz-se necessária a colocação de placa de “Proibido Estacionar” </text:span>e pintura do meio-fio<text:span text:style-name="T2"> </text:span>em um dos lados da Rua Fernando de Noronha<text:span text:style-name="T2">, nas proximidades do nº </text:span>300<text:span text:style-name="T2">, no Bairro </text:span>Guarani.</text:p>
      <text:p text:style-name="P10"/>
      <text:p text:style-name="P15">Na certeza de contar com vossa especial atenção, desde já afirma nesta oportunidade, <text:s/>protestos de elevada estima e consideração.</text:p>
      <text:p text:style-name="P14">Novo Hamburgo, 2<text:span text:style-name="T1">5 de fevereiro</text:span> de 2016.</text:p>
      <text:p text:style-name="P14"/>
      <text:p text:style-name="P17">Vereador Jorge Tatsch</text:p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>Obs.: Redação conforme o original do autor.</text:p>
      <text:p text:style-name="P18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date>2016-02-26T08:53:37</dc:date>
    <dc:language>pt-BR</dc:language>
    <meta:editing-cycles>36</meta:editing-cycles>
    <meta:editing-duration>PT04H05M00S</meta:editing-duration>
    <meta:printed-by>Adriana Sachser</meta:printed-by>
    <meta:print-date>2015-06-25T17:53:27</meta:print-date>
    <dc:creator>Adriana Sachser</dc:creator>
    <meta:document-statistic meta:table-count="0" meta:image-count="1" meta:object-count="0" meta:page-count="1" meta:paragraph-count="15" meta:word-count="228" meta:character-count="138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1-09-12T17:24:59"/>
  </office:meta>
</office:document-meta>
</file>