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f95ea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82e4a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52b831" officeooo:paragraph-rsid="0082e4a2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7f95ea" style:language-asian="pt" style:country-asian="BR"/>
    </style:style>
    <style:style style:name="T8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f95ea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f95ea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7f95ea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officeooo:rsid="001d977f"/>
    </style:style>
    <style:style style:name="T22" style:family="text">
      <style:text-properties officeooo:rsid="00795f64"/>
    </style:style>
    <style:style style:name="T23" style:family="text">
      <style:text-properties officeooo:rsid="007ab457"/>
    </style:style>
    <style:style style:name="T24" style:family="text">
      <style:text-properties officeooo:rsid="00811681"/>
    </style:style>
    <style:style style:name="T25" style:family="text">
      <style:text-properties officeooo:rsid="0452b831"/>
    </style:style>
    <style:style style:name="T26" style:family="text">
      <style:text-properties officeooo:rsid="002e7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</text:span> Nº<text:span text:style-name="T3"> </text:span><text:span text:style-name="T24">479</text:span>/201<text:span text:style-name="T23">6</text:span><text:span text:style-name="T2"><text:tab/><text:tab/></text:span></text:p>
      <text:p text:style-name="P11"><text:span text:style-name="T5">Solicita conserto de infiltração na calçada na</text:span><text:span text:style-name="T10"> </text:span><text:span text:style-name="T12">Rua </text:span><text:span text:style-name="T13">Fernando de Noronha</text:span><text:span text:style-name="T11">, </text:span><text:span text:style-name="T12">em frente ao nº </text:span><text:span text:style-name="T13">156</text:span><text:span text:style-name="T8">,</text:span><text:span text:style-name="T9"> </text:span><text:span text:style-name="T5">no Bairro </text:span><text:span text:style-name="T7">Guarani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1">á</text:span> com infiltração e os moradores estão preocupados, pois a calçada está cedendo <text:span text:style-name="T23">e</text:span> dificultando a passagem de pedestres, <text:span text:style-name="T22">até mesmo porque no local transita um grande número de crianças e adolescentes</text:span>. <text:span text:style-name="T18">Assim, solicita conserto de infiltração na calçada localizada na </text:span><text:span text:style-name="T16">Rua </text:span><text:span text:style-name="T17">Fernando de Noronha</text:span><text:span text:style-name="T14">, </text:span><text:span text:style-name="T16">em frente ao nº </text:span><text:span text:style-name="T17">156</text:span><text:span text:style-name="T15">, </text:span><text:span text:style-name="T19">no Bairro </text:span><text:span text:style-name="T20">Guarani</text:span><text:span text:style-name="T19">.</text:span>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3">25 de fevereiro</text:span> de 201<text:span text:style-name="T23">6</text:span>.</text:p>
      <text:p text:style-name="P10"><text:s text:c="15"/>Vereador Jorge Tatsch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25">/</text:span>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6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