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f4f5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officeooo:paragraph-rsid="0025f4f5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rsid="00443c66" officeooo:paragraph-rsid="00443c6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443c66" officeooo:paragraph-rsid="00443c66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officeooo:paragraph-rsid="00308e2e"/>
    </style:style>
    <style:style style:name="P18" style:family="paragraph" style:parent-style-name="Standard">
      <style:paragraph-properties fo:margin-top="0cm" fo:margin-bottom="0cm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/>
      <style:text-properties style:font-name="Nimbus Roman No9 L" fo:font-size="12pt" fo:font-weight="normal" officeooo:paragraph-rsid="0050bd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420d" style:font-size-asian="7pt" style:font-size-complex="7pt"/>
    </style:style>
    <style:style style:name="T1" style:family="text">
      <style:text-properties fo:font-style="normal" fo:font-weight="normal" officeooo:rsid="002200b2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7872a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ef0c3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9df9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d57e0" style:font-style-asian="normal" style:font-weight-asian="normal" style:font-style-complex="normal" style:font-weight-complex="normal"/>
    </style:style>
    <style:style style:name="T6" style:family="text">
      <style:text-properties fo:font-style="normal" officeooo:rsid="007e3738" style:font-style-asian="normal" style:font-style-complex="normal"/>
    </style:style>
    <style:style style:name="T7" style:family="text">
      <style:text-properties fo:font-style="normal" officeooo:rsid="0050bd41" style:font-style-asian="normal" style:font-style-complex="normal"/>
    </style:style>
    <style:style style:name="T8" style:family="text">
      <style:text-properties officeooo:rsid="0020240c"/>
    </style:style>
    <style:style style:name="T9" style:family="text">
      <style:text-properties officeooo:rsid="0025a60b"/>
    </style:style>
    <style:style style:name="T10" style:family="text">
      <style:text-properties officeooo:rsid="00308e2e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39df92" style:font-size-asian="12pt" style:font-size-complex="12pt"/>
    </style:style>
    <style:style style:name="T13" style:family="text">
      <style:text-properties style:font-name="Nimbus Roman No9 L" fo:font-size="12pt" officeooo:rsid="003ae0b1" style:font-size-asian="12pt" style:font-size-complex="12pt"/>
    </style:style>
    <style:style style:name="T14" style:family="text">
      <style:text-properties style:font-name="Nimbus Roman No9 L" fo:font-size="12pt" officeooo:rsid="002200b2" style:font-size-asian="12pt" style:font-size-complex="12pt"/>
    </style:style>
    <style:style style:name="T15" style:family="text">
      <style:text-properties style:font-name="Nimbus Roman No9 L" fo:font-size="12pt" officeooo:rsid="00308e2e" style:font-size-asian="12pt" style:font-size-complex="12pt"/>
    </style:style>
    <style:style style:name="T16" style:family="text">
      <style:text-properties style:font-name="Nimbus Roman No9 L" fo:font-size="12pt" officeooo:rsid="004f6c33" style:font-size-asian="12pt" style:font-size-complex="12pt"/>
    </style:style>
    <style:style style:name="T17" style:family="text">
      <style:text-properties style:font-name="Nimbus Roman No9 L" fo:font-size="12pt" fo:font-style="normal" fo:font-weight="normal" officeooo:rsid="0025a60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308e2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03def0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443c6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39df92"/>
    </style:style>
    <style:style style:name="T22" style:family="text">
      <style:text-properties officeooo:rsid="003ae0b1"/>
    </style:style>
    <style:style style:name="T23" style:family="text">
      <style:text-properties officeooo:rsid="003c5c4b"/>
    </style:style>
    <style:style style:name="T24" style:family="text">
      <style:text-properties officeooo:rsid="003dc362"/>
    </style:style>
    <style:style style:name="T25" style:family="text">
      <style:text-properties officeooo:rsid="003def07"/>
    </style:style>
    <style:style style:name="T26" style:family="text">
      <style:text-properties officeooo:rsid="003e9f39"/>
    </style:style>
    <style:style style:name="T27" style:family="text">
      <style:text-properties officeooo:rsid="003f91c1"/>
    </style:style>
    <style:style style:name="T28" style:family="text">
      <style:text-properties officeooo:rsid="0040ca0e"/>
    </style:style>
    <style:style style:name="T29" style:family="text">
      <style:text-properties officeooo:rsid="00428a7f"/>
    </style:style>
    <style:style style:name="T30" style:family="text">
      <style:text-properties officeooo:rsid="004bb4e9"/>
    </style:style>
    <style:style style:name="T31" style:family="text">
      <style:text-properties officeooo:rsid="004d57e0"/>
    </style:style>
    <style:style style:name="T32" style:family="text">
      <style:text-properties officeooo:rsid="004da950"/>
    </style:style>
    <style:style style:name="T33" style:family="text">
      <style:text-properties officeooo:rsid="004f4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<text:span text:style-name="T31">9</text:span>/201<text:span text:style-name="T10">6</text:span></text:p>
      <text:p text:style-name="P4"/>
      <text:p text:style-name="P9">M<text:span text:style-name="T31">anifesta</text:span> <text:span text:style-name="T1">Repúdio</text:span><text:span text:style-name="T2"> </text:span><text:span text:style-name="T5">pela</text:span><text:span text:style-name="T3"> </text:span><text:span text:style-name="T4">falta de vacinas.</text:span></text:p>
      <text:p text:style-name="P10"/>
      <text:p text:style-name="P5"><text:tab/><text:tab/>O Vereador que esta subscreve:</text:p>
      <text:p text:style-name="P6"><text:tab/><text:tab/><text:span text:style-name="T9">Considerando, </text:span><text:span text:style-name="T21">que </text:span><text:span text:style-name="T29">as unidades de saúde de Novo Hamburgo</text:span><text:span text:style-name="T21"> segue</text:span><text:span text:style-name="T29">m</text:span><text:span text:style-name="T21"> com</text:span><text:span text:style-name="T29"> a</text:span><text:span text:style-name="T21"> falta de vacinas em fevereiro, assim como em janeiro.</text:span></text:p>
      <text:p text:style-name="P6"><text:span text:style-name="T21"><text:tab/><text:tab/></text:span><text:span text:style-name="T24">Considerando, que o Ministério da Saúde admitiu o problema, sendo os motivos a falta de estoque, de liberação de quantidades por parte de órgãos alfandegários e de saúde, e o vencimento do prazo de validade de alguns itens em estoque.</text:span></text:p>
      <text:p text:style-name="P6"><text:span text:style-name="T21"><text:tab/><text:tab/>Considerando </text:span><text:span text:style-name="T23">que,</text:span><text:span text:style-name="T21"> </text:span><text:span text:style-name="T25">somente n</text:span><text:span text:style-name="T21">o final do mês de fevereiro, o Ministério da Saúde acredita que a</text:span><text:span text:style-name="T28">s</text:span><text:span text:style-name="T21"> distribuiç</text:span><text:span text:style-name="T28">ões</text:span><text:span text:style-name="T21"> das vacinas sejam normalizadas,</text:span><text:span text:style-name="T30">não havendo qualquer garantia <text:s/>que isso ocorro ainda em março,</text:span><text:span text:style-name="T21"> </text:span><text:span text:style-name="T22">sendo </text:span><text:span text:style-name="T30">portanto</text:span><text:span text:style-name="T22"> algo tardio quando a cidade não dispõe d</text:span><text:span text:style-name="T25">e vacinas </text:span><text:span text:style-name="T28">importantes diariamente, </text:span><text:span text:style-name="T25">como </text:span><text:span text:style-name="T27">exemplo a</text:span><text:span text:style-name="T25"> dT</text:span><text:span text:style-name="T22"> </text:span><text:span text:style-name="T25">(contra tétano e difteria</text:span><text:span text:style-name="T27">), sendo necessário a vacinação </text:span><text:span text:style-name="T22">no </text:span><text:span text:style-name="T26">mesmo </text:span><text:span text:style-name="T22">dia</text:span><text:span text:style-name="T26">, </text:span><text:span text:style-name="T22">ou no máximo na semana</text:span><text:span text:style-name="T21">.</text:span></text:p>
      <text:p text:style-name="P7"><text:span text:style-name="T12"><text:tab/><text:tab/>Considerando, que </text:span><text:span text:style-name="T13">a comunidade</text:span><text:span text:style-name="T12"> Novo Hamburg</text:span><text:span text:style-name="T13">uense</text:span><text:span text:style-name="T12"> </text:span><text:span text:style-name="T13">necessita</text:span><text:span text:style-name="T12"> de diversas vacinas urgentemente </text:span><text:span text:style-name="T13">que são de suma importância</text:span><text:span text:style-name="T12">, </text:span><text:span text:style-name="T13">tal </text:span><text:span text:style-name="T12">como por exemplo a antirrábica, caso seja mordido por um cachorro, na qual deve ser tomada logo após o incidente, </text:span><text:span text:style-name="T13">ou contra as hepatites A e B.</text:span></text:p>
      <text:p text:style-name="P13"><text:tab/><text:tab/>Considerando, que a atual situação se reflete claramente na falta de gestão, <text:s/>planejamento e responsabilidade diante de uma situação já consolidada na saúde pública, sendo que tal atitude representa um retrocesso no combate a doenças praticamente erradicadas, mediante um calendário adotado até então de vacinação da população brasileira.</text:p>
      <text:p text:style-name="P14"><text:span text:style-name="T9"/></text:p>
      <text:p text:style-name="P11">ISTO POSTO, </text:p>
      <text:p text:style-name="P11"/>
      <text:p text:style-name="P12">REQUER:</text:p>
      <text:p text:style-name="P11"/>
      <text:p text:style-name="P17"><text:span text:style-name="T11">À Mesa, após os trâmites regimentais, sirva-se enviar cópia da presente Moção de </text:span><text:span text:style-name="T14">Repúdio</text:span><text:span text:style-name="T11"> </text:span><text:span text:style-name="T16">pela</text:span><text:span text:style-name="T15"> </text:span><text:span text:style-name="T13">falta de vacinas em Novo Hamburgo</text:span><text:span text:style-name="T17">,</text:span><text:span text:style-name="T18"> </text:span><text:span text:style-name="T19">ao Ministro da Saúde, Marcelo Castro, e ao </text:span><text:span text:style-name="T20">Secretário</text:span><text:span text:style-name="T19"> de Saúde do Rio Grande do Sul, João Gabbardo dos Reis </text:span><text:span text:style-name="T20">e ao Secretário de Saúde de Novo Hamburgo, Rodrigo Pacheco de Lima</text:span><text:span text:style-name="T19">.</text:span></text:p>
      <text:p text:style-name="P19"><text:span text:style-name="T19">Novo Hamburgo, </text:span><text:span text:style-name="T6">2</text:span><text:span text:style-name="T7">9</text:span><text:span text:style-name="T6"> de fevereiro de 2016.</text:span></text:p>
      <text:p text:style-name="P15"/>
      <text:p text:style-name="P15">Vereador Raul Cassel</text:p>
      <text:p text:style-name="P8"/>
      <text:p text:style-name="P8"/>
      <text:p text:style-name="P8"/>
      <text:p text:style-name="P8">Obs: redação conforme original do autor.</text:p>
      <text:p text:style-name="P8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420d" style:font-size-asian="7pt" style:font-size-complex="7pt"/>
    </style:style>
    <style:style style:name="MT1" style:family="text">
      <style:text-properties officeooo:rsid="004f420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 <text:s text:c="3"/>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9T14:56:57</dc:date>
    <meta:printed-by>Adriana Sachser</meta:printed-by>
    <meta:print-date>2016-02-29T14:54:19</meta:print-date>
    <dc:language>pt-BR</dc:language>
    <meta:editing-cycles>94</meta:editing-cycles>
    <meta:editing-duration>PT04H58M57S</meta:editing-duration>
    <dc:creator>Adriana Sachser</dc:creator>
    <meta:document-statistic meta:table-count="0" meta:image-count="1" meta:object-count="0" meta:page-count="1" meta:paragraph-count="21" meta:word-count="372" meta:character-count="22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GABRIEL%20LOCKS/usr/lib/openoffice/share/template/pt-BR/CMNH/timbre-doc-vazio.odt" meta:date="2010-09-01T14:48:09"/>
  </office:meta>
</office:document-meta>
</file>