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68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2a695a" style:font-name-asian="Arial" style:language-asian="pt" style:country-asian="BR" style:font-name-complex="Arial"/>
    </style:style>
    <style:style style:name="T8" style:family="text">
      <style:text-properties officeooo:rsid="002d5920" style:font-name-asian="Arial" style:language-asian="pt" style:country-asian="BR" style:font-name-complex="Arial"/>
    </style:style>
    <style:style style:name="T9" style:family="text">
      <style:text-properties officeooo:rsid="002e685a" style:font-name-asian="Arial" style:language-asian="pt" style:country-asian="BR" style:font-name-complex="Arial"/>
    </style:style>
    <style:style style:name="T10" style:family="text">
      <style:text-properties officeooo:rsid="002a695a"/>
    </style:style>
    <style:style style:name="T11" style:family="text">
      <style:text-properties officeooo:rsid="002e68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508</text:span>/201<text:span text:style-name="T11">6</text:span></text:p>
      <text:p text:style-name="P15">Solicita <text:span text:style-name="T10">conserto de buracos, infiltração e recomposição asfáltica</text:span> na <text:span text:style-name="T5">Rua Edwino Lindener, em frente ao nº 440, no Bairro Vila Nova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Vila Nova </text:span>solicita <text:span text:style-name="T10">o</text:span> <text:span text:style-name="T10">conserto de buracos, infiltração e recomposição asfáltica na Rua Edwino Lindener, em frente ao nº 440, no Bairro Vila Nova</text:span>, devido <text:span text:style-name="T4">ao intenso tráfego de veículos e em razão</text:span><text:span text:style-name="T6"> que a pavimentação encontra-se em péssimo estado de conservação, apresentando </text:span><text:span text:style-name="T8">um buraco e </text:span><text:span text:style-name="T6">uma </text:span><text:span text:style-name="T9">infiltração</text:span><text:span text:style-name="T7"> </text:span><text:span text:style-name="T6">que dificulta o trânsito de veículos nessa via pública, </text:span><text:span text:style-name="T7">e causa prejuízo aos motoristas desavisados</text:span><text:span text:style-name="T6">.</text:span> </text:p>
      <text:p text:style-name="P11">Sabedores da atenção de Vossa Excelência aos anseios da comunidade, contamos com seu apoio neste pedido.</text:p>
      <text:p text:style-name="P13">Novo Hamburgo, <text:span text:style-name="T11">1º de março</text:span> de 201<text:span text:style-name="T11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12:12.313577022</dc:date>
    <meta:printed-by>Roger Correa</meta:printed-by>
    <meta:print-date>2015-05-18T16:47:35</meta:print-date>
    <dc:language>pt-BR</dc:language>
    <meta:editing-cycles>102</meta:editing-cycles>
    <meta:editing-duration>PT4H45M4S</meta:editing-duration>
    <meta:document-statistic meta:table-count="0" meta:image-count="1" meta:object-count="0" meta:page-count="1" meta:paragraph-count="15" meta:word-count="224" meta:character-count="1388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