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b2f8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5531b"/>
    </style:style>
    <style:style style:name="T6" style:family="text">
      <style:text-properties officeooo:rsid="0039db51" style:font-name-asian="Arial" style:language-asian="pt" style:country-asian="BR" style:font-name-complex="Arial"/>
    </style:style>
    <style:style style:name="T7" style:family="text">
      <style:text-properties officeooo:rsid="002c6e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">509</text:span>/201<text:span text:style-name="T7">6</text:span></text:p>
      <text:p text:style-name="P15">Solicita <text:span text:style-name="T5">recomposição do pavimento em pedra irregular </text:span>na <text:span text:style-name="T5">Rua Macapá, próximo ao Estádio do Vale, no Bairro Liberdade.</text:span>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4">C</text:span>omunidade <text:span text:style-name="T1">do Bairro Liberdade </text:span>solicita a <text:span text:style-name="T5">recomposição do pavimento em pedra irregular na Macapá, próximo ao Estádio do Vale, no Bairro Liberdade</text:span>, devido <text:span text:style-name="T4">ao intenso tráfego de veículos e em razão</text:span><text:span text:style-name="T6"> que a pavimentação encontra-se em péssimo estado de conservação, apresentando uma série de irregularidades e buracos que dificultam o trânsito de veículos nessa via pública.</text:span> </text:p>
      <text:p text:style-name="P11">Sabedores da atenção de Vossa Excelência aos anseios da comunidade, contamos com seu apoio neste pedido.</text:p>
      <text:p text:style-name="P13">Novo Hamburgo, <text:span text:style-name="T7">1º de março</text:span> de 201<text:span text:style-name="T7">6</text:span>.</text:p>
      <text:p text:style-name="P13"/>
      <text:p text:style-name="P14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1T13:15:49.900247960</dc:date>
    <meta:printed-by>Mauricio Cornely</meta:printed-by>
    <meta:print-date>2016-03-01T09:10:30</meta:print-date>
    <dc:language>pt-BR</dc:language>
    <meta:editing-cycles>103</meta:editing-cycles>
    <meta:editing-duration>PT4H39M33S</meta:editing-duration>
    <meta:document-statistic meta:table-count="0" meta:image-count="1" meta:object-count="0" meta:page-count="1" meta:paragraph-count="15" meta:word-count="211" meta:character-count="1321" meta:non-whitespace-character-count="11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