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8c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64365"/>
    </style:style>
    <style:style style:name="T7" style:family="text">
      <style:text-properties officeooo:rsid="0027f45d"/>
    </style:style>
    <style:style style:name="T8" style:family="text">
      <style:text-properties officeooo:rsid="002af399"/>
    </style:style>
    <style:style style:name="T9" style:family="text">
      <style:text-properties officeooo:rsid="002c5009"/>
    </style:style>
    <style:style style:name="T10" style:family="text">
      <style:text-properties officeooo:rsid="002f8c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510</text:span>/201<text:span text:style-name="T9">6</text:span></text:p>
      <text:p text:style-name="P15">Solicita<text:span text:style-name="T6"> roçada, limpeza de vegetação e recolhimento de resíduos,</text:span> na <text:span text:style-name="T7">Rua das Araras, em toda a sua extensão, Bairro Vila Nova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Vila Nova </text:span>solicita <text:span text:style-name="T8">roçada, limpeza <text:s/>de vegetação e recolhimento de resíduos, na Rua das Araras, em toda a sua extensão, Bairro Vila Nova</text:span>, devido <text:span text:style-name="T5">a vegetação alta e resíduos depositados no local, dificultando a utilização do passeio público</text:span>. </text:p>
      <text:p text:style-name="P11">Sabedores da atenção de Vossa Excelência aos anseios da comunidade, contamos com seu apoio neste pedido.</text:p>
      <text:p text:style-name="P13">Novo Hamburgo, <text:span text:style-name="T10">1º de março</text:span> de 201<text:span text:style-name="T9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3:19:16.463624761</dc:date>
    <meta:printed-by>Roger Correa</meta:printed-by>
    <meta:print-date>2015-05-18T16:47:35</meta:print-date>
    <dc:language>pt-BR</dc:language>
    <meta:editing-cycles>102</meta:editing-cycles>
    <meta:editing-duration>PT4H35M3S</meta:editing-duration>
    <meta:document-statistic meta:table-count="0" meta:image-count="1" meta:object-count="0" meta:page-count="1" meta:paragraph-count="15" meta:word-count="199" meta:character-count="1222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