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84df" officeooo:paragraph-rsid="003484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0af5"/>
    </style:style>
    <style:style style:name="T2" style:family="text">
      <style:text-properties officeooo:rsid="002d2fc1"/>
    </style:style>
    <style:style style:name="T3" style:family="text">
      <style:text-properties officeooo:rsid="00306535"/>
    </style:style>
    <style:style style:name="T4" style:family="text">
      <style:text-properties officeooo:rsid="003484df"/>
    </style:style>
    <style:style style:name="T5" style:family="text">
      <style:text-properties officeooo:rsid="0037e218"/>
    </style:style>
    <style:style style:name="T6" style:family="text">
      <style:text-properties officeooo:rsid="0038e1c5"/>
    </style:style>
    <style:style style:name="T7" style:family="text">
      <style:text-properties officeooo:rsid="00394d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511</text:span>/2016</text:p>
      <text:p text:style-name="P10">Solicita <text:span text:style-name="T4">substituição de tampa de caixa coletora quebrada na Avenida Sete de Setembro, em frente ao nº 1460 (Loja de Para-choques), Bairro Liberdade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A tampa de caixa coletora no local supra citado, encontra-se quebrada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6">1º de março</text:span> <text:span text:style-name="T1">de 2016.</text:span></text:p>
      <text:p text:style-name="P14"/>
      <text:p text:style-name="P15"><text:s text:c="89"/>Vereador <text:span text:style-name="T3">Enio Brizola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7">r</text:span>edação conforme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3:24:57.489629713</dc:date>
    <meta:print-date>2016-02-29T15:05:53.266780482</meta:print-date>
    <dc:language>pt-BR</dc:language>
    <meta:editing-cycles>63</meta:editing-cycles>
    <meta:editing-duration>PT3H38M1S</meta:editing-duration>
    <meta:document-statistic meta:table-count="0" meta:image-count="1" meta:object-count="0" meta:page-count="1" meta:paragraph-count="15" meta:word-count="179" meta:character-count="1220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