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e152a" officeooo:paragraph-rsid="002e152a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2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2b2ca" officeooo:paragraph-rsid="0032b2c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f0af5"/>
    </style:style>
    <style:style style:name="T2" style:family="text">
      <style:text-properties officeooo:rsid="002d2fc1"/>
    </style:style>
    <style:style style:name="T3" style:family="text">
      <style:text-properties officeooo:rsid="00306535"/>
    </style:style>
    <style:style style:name="T4" style:family="text">
      <style:text-properties officeooo:rsid="0032b2ca"/>
    </style:style>
    <style:style style:name="T5" style:family="text">
      <style:text-properties officeooo:rsid="0034ce88"/>
    </style:style>
    <style:style style:name="T6" style:family="text">
      <style:text-properties officeooo:rsid="00360d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<text:span text:style-name="T5">º</text:span> <text:span text:style-name="T5">513</text:span>/2016</text:p>
      <text:p text:style-name="P10">Solicita <text:span text:style-name="T4">operação tapa-buracos em toda extensão da Rua Pau Brasil, bairro Liberdade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O asfalto neste local, encontra-se danificado, gerando riscos de trânsito e estragos nos veículos dos contribuintes.</text:p>
      <text:p text:style-name="P8"><text:tab/><text:tab/> <text:s text:c="2"/>Sabedores da atenção de Vossa Excelência aos reais anseios da comunidade, encaminha-se esta solicitação, no sentido de determinar providências ao solicitado o mais breve possível.</text:p>
      <text:p text:style-name="P14">Novo Hamburgo, <text:span text:style-name="T6">1º de março</text:span> <text:span text:style-name="T1">de 2016.</text:span></text:p>
      <text:p text:style-name="P15"/>
      <text:p text:style-name="P13"><text:s text:c="89"/>Vereador <text:span text:style-name="T3">Enio Brizola</text:span></text:p>
      <text:p text:style-name="P6"/>
      <text:p text:style-name="P6"/>
      <text:p text:style-name="P6"/>
      <text:p text:style-name="P5"/>
      <text:p text:style-name="P5"/>
      <text:p text:style-name="P5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7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e152a" officeooo:paragraph-rsid="002e152a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1T13:41:45.513266469</dc:date>
    <meta:print-date>2016-02-29T14:52:45.401755938</meta:print-date>
    <dc:language>pt-BR</dc:language>
    <meta:editing-cycles>58</meta:editing-cycles>
    <meta:editing-duration>PT3H23M42S</meta:editing-duration>
    <meta:document-statistic meta:table-count="0" meta:image-count="1" meta:object-count="0" meta:page-count="1" meta:paragraph-count="15" meta:word-count="173" meta:character-count="1201" meta:non-whitespace-character-count="9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2016/Pedidos%20de%20Providencias%20-%202015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