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0f3ca" officeooo:paragraph-rsid="0030f3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0f3ca"/>
    </style:style>
    <style:style style:name="T5" style:family="text">
      <style:text-properties officeooo:rsid="0031d0ee"/>
    </style:style>
    <style:style style:name="T6" style:family="text">
      <style:text-properties officeooo:rsid="0032b657"/>
    </style:style>
    <style:style style:name="T7" style:family="text">
      <style:text-properties officeooo:rsid="0035c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516</text:span>/2016</text:p>
      <text:p text:style-name="P10">Solicita <text:span text:style-name="T4">patrolamento e limpeza do trecho sem pavimentação da Rua Professor Rolf Gehlen, Bairro Rinc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trecho da via em questão, está em péssimas condições para o trânsito e também, com acúmulo de inservívei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1º de março</text:span> <text:span text:style-name="T1">de 2016.</text:span></text:p>
      <text:p text:style-name="P13"/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4:17:05.128281081</dc:date>
    <meta:print-date>2016-02-29T14:34:59.673821559</meta:print-date>
    <dc:language>pt-BR</dc:language>
    <meta:editing-cycles>59</meta:editing-cycles>
    <meta:editing-duration>PT3H6M20S</meta:editing-duration>
    <meta:document-statistic meta:table-count="0" meta:image-count="1" meta:object-count="0" meta:page-count="1" meta:paragraph-count="15" meta:word-count="179" meta:character-count="1212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