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0a56c" officeooo:paragraph-rsid="0030a5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0af5"/>
    </style:style>
    <style:style style:name="T2" style:family="text">
      <style:text-properties officeooo:rsid="002d2fc1"/>
    </style:style>
    <style:style style:name="T3" style:family="text">
      <style:text-properties officeooo:rsid="00306535"/>
    </style:style>
    <style:style style:name="T4" style:family="text">
      <style:text-properties officeooo:rsid="0030a56c"/>
    </style:style>
    <style:style style:name="T5" style:family="text">
      <style:text-properties officeooo:rsid="0033c64a"/>
    </style:style>
    <style:style style:name="T6" style:family="text">
      <style:text-properties officeooo:rsid="00340e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517</text:span>/2016</text:p>
      <text:p text:style-name="P10">Solicita <text:span text:style-name="T4">notificação do proprietário de terreno na Rua Carazinho, esquina com a Rua Cruz Alta, no Bairro Ideal, para que realize a limpeza do mesmo e poda das árvore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 terreno localizado no local supra indicado, está com mato alto, possibilitando a proliferação de insetos e as árvores está alcançando os fios de luz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6">1º de março</text:span> <text:span text:style-name="T1">de 2016.</text:span></text:p>
      <text:p text:style-name="P14"/>
      <text:p text:style-name="P15"><text:s text:c="89"/>Vereador <text:span text:style-name="T3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6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4:25:24.485935036</dc:date>
    <meta:print-date>2016-02-29T14:29:55.915353620</meta:print-date>
    <dc:language>pt-BR</dc:language>
    <meta:editing-cycles>58</meta:editing-cycles>
    <meta:editing-duration>PT3H2M57S</meta:editing-duration>
    <meta:document-statistic meta:table-count="0" meta:image-count="1" meta:object-count="0" meta:page-count="1" meta:paragraph-count="15" meta:word-count="199" meta:character-count="1319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