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f21ab" officeooo:paragraph-rsid="002f21a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e152a"/>
    </style:style>
    <style:style style:name="T2" style:family="text">
      <style:text-properties officeooo:rsid="000e8fbb"/>
    </style:style>
    <style:style style:name="T3" style:family="text">
      <style:text-properties officeooo:rsid="00103e17"/>
    </style:style>
    <style:style style:name="T4" style:family="text">
      <style:text-properties officeooo:rsid="001f0af5"/>
    </style:style>
    <style:style style:name="T5" style:family="text">
      <style:text-properties officeooo:rsid="002d2fc1"/>
    </style:style>
    <style:style style:name="T6" style:family="text">
      <style:text-properties officeooo:rsid="002f21ab"/>
    </style:style>
    <style:style style:name="T7" style:family="text">
      <style:text-properties officeooo:rsid="003478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/>Nº <text:span text:style-name="T7">518</text:span>/2016</text:p>
      <text:p text:style-name="P10">Solicita melhorias <text:span text:style-name="T3">na rede de </text:span>iluminação pública <text:span text:style-name="T6">no ponto de táxi </text:span>da Rua <text:span text:style-name="T6">Três de Outubro, próximo à Justiça do Trabalho, Bairro Pátria Nova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o local indicado, não há iluminação pública adequada, tornando a via muito insegura.</text:p>
      <text:p text:style-name="P9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7">1º de março</text:span> <text:span text:style-name="T4">de 2016.</text:span></text:p>
      <text:p text:style-name="P14"/>
      <text:p text:style-name="P15"><text:s text:c="89"/>Vereador <text:span text:style-name="T7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7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4:32:21.271486762</dc:date>
    <meta:print-date>2016-02-29T14:19:34.887140009</meta:print-date>
    <dc:language>pt-BR</dc:language>
    <meta:editing-cycles>52</meta:editing-cycles>
    <meta:editing-duration>PT2H51M56S</meta:editing-duration>
    <meta:document-statistic meta:table-count="0" meta:image-count="1" meta:object-count="0" meta:page-count="1" meta:paragraph-count="15" meta:word-count="182" meta:character-count="1227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