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06535" officeooo:paragraph-rsid="0030653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T1" style:family="text">
      <style:text-properties officeooo:rsid="002e152a"/>
    </style:style>
    <style:style style:name="T2" style:family="text">
      <style:text-properties officeooo:rsid="001f0af5"/>
    </style:style>
    <style:style style:name="T3" style:family="text">
      <style:text-properties officeooo:rsid="002d2fc1"/>
    </style:style>
    <style:style style:name="T4" style:family="text">
      <style:text-properties officeooo:rsid="002f21ab"/>
    </style:style>
    <style:style style:name="T5" style:family="text">
      <style:text-properties officeooo:rsid="003065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<text:s/>Nº <text:s text:c="3"/>/2016</text:p>
      <text:p text:style-name="P11">Solicita <text:span text:style-name="T5">instalação de um banco para os taxistas utilizarem,</text:span> <text:span text:style-name="T4">no ponto de táxi </text:span>da Rua <text:span text:style-name="T4">Três de Outubro, próximo à Justiça do Trabalho, bairro Pátria Nova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O ponto de táxi localizado no endereço em questão, não possui banco e os taxistas solicitaram.</text:p>
      <text:p text:style-name="P9"><text:tab/><text:tab/> <text:s text:c="2"/>Sabedores da atenção de Vossa Excelência aos reais anseios da comunidade, encaminha-se esta solicitação, no sentido de determinar providências ao solicitado o mais breve possível.</text:p>
      <text:p text:style-name="P14">Novo Hamburgo, <text:span text:style-name="T3">26 de fevereiro</text:span> <text:span text:style-name="T2">de 2016.</text:span></text:p>
      <text:p text:style-name="P15"/>
      <text:p text:style-name="P15"/>
      <text:p text:style-name="P16"><text:s text:c="89"/>Vereador <text:span text:style-name="T5">Enio Brizola</text:span></text:p>
      <text:p text:style-name="P6"/>
      <text:p text:style-name="P6"/>
      <text:p text:style-name="P6"/>
      <text:p text:style-name="P5"/>
      <text:p text:style-name="P5"/>
      <text:p text:style-name="P5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: Redação conforme original do autor.</text:p>
      <text:p text:style-name="P5">/<text:span text:style-name="T1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2-29T14:24:58.856093737</dc:date>
    <meta:print-date>2016-02-29T14:24:47.958366036</meta:print-date>
    <dc:language>pt-BR</dc:language>
    <meta:editing-cycles>51</meta:editing-cycles>
    <meta:editing-duration>PT2H53M22S</meta:editing-duration>
    <meta:document-statistic meta:table-count="0" meta:image-count="1" meta:object-count="0" meta:page-count="1" meta:paragraph-count="15" meta:word-count="187" meta:character-count="1250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