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db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db672"/>
    </style:style>
    <style:style style:name="T6" style:family="text">
      <style:text-properties officeooo:rsid="00322156"/>
    </style:style>
    <style:style style:name="T7" style:family="text">
      <style:text-properties officeooo:rsid="0037a66b"/>
    </style:style>
    <style:style style:name="T8" style:family="text">
      <style:text-properties officeooo:rsid="00399759"/>
    </style:style>
    <style:style style:name="T9" style:family="text">
      <style:text-properties officeooo:rsid="003a8a22"/>
    </style:style>
    <style:style style:name="T10" style:family="text">
      <style:text-properties officeooo:rsid="003c81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520</text:span>/201<text:span text:style-name="T7">6</text:span></text:p>
      <text:p text:style-name="P15">Solicita, <text:span text:style-name="T5">com urgência, substituição de tampa de bueiro</text:span> <text:span text:style-name="T6">quebrada e placa caída, na Rua Boa Saúde, em frente ao nº 1825, </text:span><text:span text:style-name="T9">B</text:span><text:span text:style-name="T6">airro Boa Saúde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10">c</text:span>omunidade <text:span text:style-name="T1">do Bairro Boa Saúde, </text:span>solicita <text:span text:style-name="T5">com urgência, providências quanto a tampa de bueiro que está quebrada, gerando riscos aos pedestres e também quanto a uma placa caída no mesmo local.</text:span></text:p>
      <text:p text:style-name="P11">Sabedores da atenção de Vossa Excelência aos anseios da comunidade, contamos com seu apoio neste pedido.</text:p>
      <text:p text:style-name="P13">Novo Hamburgo, <text:span text:style-name="T10">1º de março</text:span> de 201<text:span text:style-name="T7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1T13:28:15</dc:date>
    <meta:print-date>2016-02-29T14:12:29.508218325</meta:print-date>
    <dc:language>pt-BR</dc:language>
    <meta:editing-cycles>114</meta:editing-cycles>
    <meta:editing-duration>PT05H26M02S</meta:editing-duration>
    <dc:creator>Adriana Sachser</dc:creator>
    <meta:document-statistic meta:table-count="0" meta:image-count="1" meta:object-count="0" meta:page-count="1" meta:paragraph-count="15" meta:word-count="193" meta:character-count="11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