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f9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ee73"/>
    </style:style>
    <style:style style:name="T10" style:family="text">
      <style:text-properties officeooo:rsid="002af399"/>
    </style:style>
    <style:style style:name="T11" style:family="text">
      <style:text-properties officeooo:rsid="002b43b5"/>
    </style:style>
    <style:style style:name="T12" style:family="text">
      <style:text-properties officeooo:rsid="002c5009"/>
    </style:style>
    <style:style style:name="T13" style:family="text">
      <style:text-properties officeooo:rsid="002df97b"/>
    </style:style>
    <style:style style:name="T14" style:family="text">
      <style:text-properties officeooo:rsid="002ec07d"/>
    </style:style>
    <style:style style:name="T15" style:family="text">
      <style:text-properties officeooo:rsid="002f3519"/>
    </style:style>
    <style:style style:name="T16" style:family="text">
      <style:text-properties officeooo:rsid="00311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521</text:span>/201<text:span text:style-name="T12">6</text:span></text:p>
      <text:p text:style-name="P15">Solicita<text:span text:style-name="T7"> </text:span><text:span text:style-name="T10">roçada, </text:span><text:span text:style-name="T6">limpeza <text:s/></text:span><text:span text:style-name="T9">de vegetação e recolhimento de resíduos</text:span><text:span text:style-name="T6">,</text:span> na <text:span text:style-name="T8">Rua </text:span><text:span text:style-name="T13">Boa Saúde, em toda a sua extensão</text:span><text:span text:style-name="T10">, </text:span><text:span text:style-name="T2">Bairro</text:span><text:span text:style-name="T13">s</text:span><text:span text:style-name="T2"> </text:span><text:span text:style-name="T13">Primavera e Rincão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5">C</text:span>omunidade <text:span text:style-name="T2">d</text:span><text:span text:style-name="T10">o</text:span><text:span text:style-name="T13">s</text:span><text:span text:style-name="T2"> </text:span><text:span text:style-name="T11">Bairro</text:span><text:span text:style-name="T13">s</text:span><text:span text:style-name="T11"> </text:span><text:span text:style-name="T13">Primavera e Rincão</text:span><text:span text:style-name="T2"> </text:span>solicita<text:span text:style-name="T13">m</text:span> <text:span text:style-name="T10">roçada, </text:span><text:span text:style-name="T6">limpeza <text:s/></text:span><text:span text:style-name="T9">de vegetação e recolhimento de resíduos</text:span><text:span text:style-name="T6">,</text:span><text:span text:style-name="T11"> na </text:span><text:span text:style-name="T8">Rua </text:span><text:span text:style-name="T13">Boa Saúde, em toda a sua extensão</text:span><text:span text:style-name="T10">, </text:span><text:span text:style-name="T2">Bairro</text:span><text:span text:style-name="T13">s</text:span><text:span text:style-name="T2"> </text:span><text:span text:style-name="T13">Primavera e Rincão</text:span>, devido <text:span text:style-name="T6">a vegetação alta </text:span><text:span text:style-name="T9">e resíduos depositados no local</text:span><text:span text:style-name="T6">, dificultando </text:span><text:span text:style-name="T9">a utilização do passeio público</text:span>. </text:p>
      <text:p text:style-name="P11">Sabedores da atenção de Vossa Excelência aos anseios da comunidade, contamos com seu apoio neste pedido.</text:p>
      <text:p text:style-name="P13">Novo Hamburgo, <text:span text:style-name="T14">1º </text:span><text:span text:style-name="T16">de </text:span><text:span text:style-name="T14">março</text:span> de 201<text:span text:style-name="T12">6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5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3-01T13:41:49</dc:date>
    <meta:printed-by>Roger Correa</meta:printed-by>
    <meta:print-date>2015-05-18T16:47:35</meta:print-date>
    <dc:language>pt-BR</dc:language>
    <meta:editing-cycles>102</meta:editing-cycles>
    <meta:editing-duration>PT04H36M36S</meta:editing-duration>
    <meta:document-statistic meta:table-count="0" meta:image-count="1" meta:object-count="0" meta:page-count="1" meta:paragraph-count="15" meta:word-count="203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