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31b3ac"/>
    </style:style>
    <style:style style:name="T18" style:family="text">
      <style:text-properties officeooo:rsid="00346aad"/>
    </style:style>
    <style:style style:name="T19" style:family="text">
      <style:text-properties officeooo:rsid="0034a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22</text:span>/201<text:span text:style-name="T17">6</text:span></text:p>
      <text:p text:style-name="P15">Solicita, <text:span text:style-name="T16">com urgência, operação tapa</text:span><text:span text:style-name="T18">-</text:span><text:span text:style-name="T16">buracos</text:span> na <text:span text:style-name="T8">Rua </text:span><text:span text:style-name="T17">Inglaterra</text:span><text:span text:style-name="T14">,</text:span><text:span text:style-name="T5"> </text:span><text:span text:style-name="T8">no </text:span><text:span text:style-name="T2">Bairro </text:span><text:span text:style-name="T17">Petrópolis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7">Petrópolis</text:span><text:span text:style-name="T2"> </text:span>solicita, <text:span text:style-name="T16">com urgência, operação tapa</text:span><text:span text:style-name="T18">-</text:span><text:span text:style-name="T16">buracos</text:span><text:span text:style-name="T15"> na </text:span><text:span text:style-name="T8">Rua </text:span><text:span text:style-name="T17">Inglaterra</text:span><text:span text:style-name="T14">,</text:span><text:span text:style-name="T5"> </text:span><text:span text:style-name="T8">no </text:span><text:span text:style-name="T2">Bairro </text:span><text:span text:style-name="T17">Petrópolis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8">1º de março</text:span> de 201<text:span text:style-name="T17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<text:span text:style-name="T4">/</text:span><text:span text:style-name="T19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3:48:51</dc:date>
    <meta:printed-by>Mauricio Cornely</meta:printed-by>
    <meta:print-date>2015-09-21T10:23:16</meta:print-date>
    <dc:language>pt-BR</dc:language>
    <meta:editing-cycles>107</meta:editing-cycles>
    <meta:editing-duration>PT04H59M08S</meta:editing-duration>
    <meta:document-statistic meta:table-count="0" meta:image-count="1" meta:object-count="0" meta:page-count="1" meta:paragraph-count="15" meta:word-count="199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