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f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4043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ca79"/>
    </style:style>
    <style:style style:name="T12" style:family="text">
      <style:text-properties officeooo:rsid="00304043"/>
    </style:style>
    <style:style style:name="T13" style:family="text">
      <style:text-properties officeooo:rsid="0030f021"/>
    </style:style>
    <style:style style:name="T14" style:family="text">
      <style:text-properties officeooo:rsid="0032cb39"/>
    </style:style>
    <style:style style:name="T15" style:family="text">
      <style:text-properties officeooo:rsid="00343063"/>
    </style:style>
    <style:style style:name="T16" style:family="text">
      <style:text-properties officeooo:rsid="0034ff4a"/>
    </style:style>
    <style:style style:name="T17" style:family="text">
      <style:text-properties officeooo:rsid="0037b690"/>
    </style:style>
    <style:style style:name="T18" style:family="text">
      <style:text-properties officeooo:rsid="003803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527</text:span>/201<text:span text:style-name="T16">6</text:span></text:p>
      <text:p text:style-name="P16">Solicita <text:span text:style-name="T9">recolhimento de resíduos de podas</text:span> na <text:span text:style-name="T8">Rua </text:span><text:span text:style-name="T13">S</text:span><text:span text:style-name="T16">anta Clara do Sul</text:span><text:span text:style-name="T11">, </text:span><text:span text:style-name="T16">próximo</text:span><text:span text:style-name="T12"> ao nº </text:span><text:span text:style-name="T16">232</text:span><text:span text:style-name="T2">, Bairro </text:span><text:span text:style-name="T16">Santo Afons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6">Santo Afonso</text:span><text:span text:style-name="T2"> </text:span>solicita <text:span text:style-name="T9">o recolhimento de resíduos de podas</text:span><text:span text:style-name="T9"> na </text:span><text:span text:style-name="T8">Rua </text:span><text:span text:style-name="T13">S</text:span><text:span text:style-name="T16">anta Clara do Sul</text:span><text:span text:style-name="T11">, </text:span><text:span text:style-name="T16">próximo</text:span><text:span text:style-name="T12"> ao nº </text:span><text:span text:style-name="T16">232, Bairro Santo Afonso</text:span>, devido <text:span text:style-name="T6">a dificul</text:span><text:span text:style-name="T10">dade das pessoas utilizarem o passeio público</text:span>. </text:p>
      <text:p text:style-name="P15">Em decorrência do panorama apresentado, cabe a intervenção do Poder Executivo no intuito de remover os galhos depositados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8">1º de março</text:span> de 201<text:span text:style-name="T16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4:12:32</dc:date>
    <meta:printed-by>Roger Correa</meta:printed-by>
    <meta:print-date>2015-05-18T16:47:35</meta:print-date>
    <dc:language>pt-BR</dc:language>
    <meta:editing-cycles>108</meta:editing-cycles>
    <meta:editing-duration>PT04H59M16S</meta:editing-duration>
    <meta:document-statistic meta:table-count="0" meta:image-count="1" meta:object-count="0" meta:page-count="1" meta:paragraph-count="16" meta:word-count="229" meta:character-count="14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