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0efc5c" officeooo:paragraph-rsid="000efc5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officeooo:paragraph-rsid="000aa1f3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officeooo:paragraph-rsid="000cb578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officeooo:paragraph-rsid="00101df9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officeooo:paragraph-rsid="00101df9"/>
    </style:style>
    <style:style style:name="P2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/>
    </style:style>
    <style:style style:name="P30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15d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15d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style:language-complex="ar" style:country-complex="SA"/>
    </style:style>
    <style:style style:name="T1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officeooo:rsid="0004e785"/>
    </style:style>
    <style:style style:name="T22" style:family="text">
      <style:text-properties officeooo:rsid="003ac2a2"/>
    </style:style>
    <style:style style:name="T23" style:family="text">
      <style:text-properties officeooo:rsid="00071146"/>
    </style:style>
    <style:style style:name="T24" style:family="text">
      <style:text-properties officeooo:rsid="000bce54"/>
    </style:style>
    <style:style style:name="T25" style:family="text">
      <style:text-properties officeooo:rsid="000d4627"/>
    </style:style>
    <style:style style:name="T26" style:family="text">
      <style:text-properties officeooo:rsid="00101df9"/>
    </style:style>
    <style:style style:name="T27" style:family="text">
      <style:text-properties officeooo:rsid="00115d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21"><text:s text:c="9"/></text:span>/201<text:span text:style-name="T24">6</text:span></text:p>
      <text:p text:style-name="P15"/>
      <text:p text:style-name="P15"/>
      <text:p text:style-name="P24"><text:span text:style-name="T3">Requer </text:span><text:span text:style-name="T4">V</text:span><text:span text:style-name="T3">oto de </text:span><text:span text:style-name="T4">C</text:span><text:span text:style-name="T3">ongratulações à </text:span><text:span text:style-name="T9">EME</text:span><text:span text:style-name="T11">F</text:span><text:span text:style-name="T9"> </text:span><text:span text:style-name="T12">Ana Néri</text:span><text:span text:style-name="T3">, pela passagem do seu </text:span><text:span text:style-name="T12">55</text:span><text:span text:style-name="T3">º aniversário.</text:span></text:p>
      <text:p text:style-name="P23"/>
      <text:p text:style-name="P11"/>
      <text:p text:style-name="P21">O Vereador que este subscreve:</text:p>
      <text:p text:style-name="P21"/>
      <text:p text:style-name="P26"><text:span text:style-name="T3">Considerando que a </text:span><text:span text:style-name="T7">Escola </text:span><text:span text:style-name="T9">Municipal de</text:span><text:span text:style-name="T8"> E</text:span><text:span text:style-name="T11">nsino</text:span><text:span text:style-name="T8"> </text:span><text:span text:style-name="T11">Fundamental</text:span><text:span text:style-name="T8"> </text:span><text:span text:style-name="T12">Ana Néri</text:span><text:span text:style-name="T3">a, no dia </text:span><text:span text:style-name="T12">28</text:span><text:span text:style-name="T3"> de </text:span><text:span text:style-name="T12">fevereiro</text:span><text:span text:style-name="T3">, seu </text:span><text:span text:style-name="T12">55</text:span><text:span text:style-name="T6">º</text:span><text:span text:style-name="T3"> </text:span><text:span text:style-name="T6">aniversário;</text:span></text:p>
      <text:p text:style-name="P27"/>
      <text:p text:style-name="P25"><text:span text:style-name="T10">E</text:span><text:span text:style-name="T3">videnciando em sua trajetória uma</text:span><text:span text:style-name="T1"> história sedimentada no conhecimento e na educação escolar como base para um futuro melhor. </text:span></text:p>
      <text:p text:style-name="P16"><text:span text:style-name="T2">Evidenciando o trabalho da direção, professores e colaboradores, que <text:s/>dedicam-se à tarefa de educar seus alunos, motivando-os com criatividade, em busca de um melhor aprendizado, de</text:span><text:span text:style-name="T18">senvolvendo suas potencialidades e conhecimentos, fazendo do ato de educar um exercício de cidadania.</text:span></text:p>
      <text:p text:style-name="P17">Considerando, enfim, <text:span text:style-name="T23">que</text:span><text:span text:style-name="T3"> acompanh</text:span><text:span text:style-name="T6">o</text:span><text:span text:style-name="T3"> seu crescimento, </text:span>trabalhando em<text:span text:style-name="T20"> prol da construção de uma educação para todos, repartindo conhecimentos, vivências e experiências.</text:span></text:p>
      <text:p text:style-name="P20"/>
      <text:p text:style-name="P22">ISSO POSTO,</text:p>
      <text:p text:style-name="P19">REQUER:</text:p>
      <text:p text:style-name="P19"/>
      <text:list xml:id="list15643828501" text:style-name="L1">
        <text:list-item>
          <text:p text:style-name="P28"><text:span text:style-name="T19">Seja consignado em Ata Voto de Congratulações à </text:span><text:span text:style-name="T15">EME</text:span><text:span text:style-name="T16">F</text:span><text:span text:style-name="T15"> </text:span><text:span text:style-name="T17">Ana Néri</text:span><text:span text:style-name="T13">; </text:span><text:span text:style-name="T14">e,</text:span></text:p>
        </text:list-item>
      </text:list>
      <text:p text:style-name="P20"/>
      <text:list xml:id="list125159523" text:continue-numbering="true" text:style-name="L1">
        <text:list-item>
          <text:p text:style-name="P29"><text:span text:style-name="T3">Seja oficiado </text:span><text:span text:style-name="T5">à</text:span><text:span text:style-name="T3"> homenageada, com as congratulações em nome desta Casa Legislativa.</text:span></text:p>
        </text:list-item>
      </text:list>
      <text:p text:style-name="P10"/>
      <text:p text:style-name="P10"/>
      <text:list xml:id="list1197920878" text:style-name="L2">
        <text:list-header>
          <text:p text:style-name="P30"><text:s text:c="28"/>Novo Hamburgo, <text:span text:style-name="T27">1º</text:span><text:span text:style-name="T25"> </text:span>de <text:span text:style-name="T27">març</text:span><text:span text:style-name="T24">o</text:span> de 201<text:span text:style-name="T24">6</text:span>.</text:p>
          <text:p text:style-name="P30"/>
        </text:list-header>
      </text:list>
      <text:p text:style-name="P7"/>
      <text:p text:style-name="P8">Vereador <text:span text:style-name="T23">Enio Brizola</text:span></text:p>
      <text:p text:style-name="P7"/>
      <text:p text:style-name="P9"/>
      <text:p text:style-name="P18"/>
      <text:p text:style-name="P18">Obs.: Redação conforme original do autor.</text:p>
      <text:p text:style-name="P12">/<text:span text:style-name="T22">RRS</text:span></text:p>
      <text:p text:style-name="P13"/>
      <text:p text:style-name="P13"/>
      <text:p text:style-name="P14">Endereço: <text:span text:style-name="T27">Rua Gomes Portinho, 1158</text:span><text:span text:style-name="T26">, Bairro </text:span><text:span text:style-name="T27">Jardim Mauá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242" meta:character-count="15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