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fdbcd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1dd89"/>
    </style:style>
    <style:style style:name="P26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1d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71dd89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1d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1d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2ab1b8"/>
    </style:style>
    <style:style style:name="T19" style:family="text">
      <style:text-properties officeooo:rsid="005fbb81"/>
    </style:style>
    <style:style style:name="T20" style:family="text">
      <style:text-properties officeooo:rsid="006b25be"/>
    </style:style>
    <style:style style:name="T21" style:family="text">
      <style:text-properties officeooo:rsid="006e0675"/>
    </style:style>
    <style:style style:name="T22" style:family="text">
      <style:text-properties officeooo:rsid="0071d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22">229</text:span>/<text:span text:style-name="T17">2016</text:span></text:p>
      <text:p text:style-name="P9"/>
      <text:p text:style-name="P9"/>
      <text:p text:style-name="P21"><text:span text:style-name="T11">Requer Voto de Congratulações </text:span><text:span text:style-name="T12">à </text:span><text:span text:style-name="T14">Agência Lotérica A Papagaia</text:span><text:span text:style-name="T13">, pela passagem de seus </text:span><text:span text:style-name="T14">46</text:span><text:span text:style-name="T13"> </text:span><text:span text:style-name="T12">anos de fundação.</text:span></text:p>
      <text:p text:style-name="P16"/>
      <text:p text:style-name="P16"/>
      <text:p text:style-name="P19">O Vereador que este subscreve:</text:p>
      <text:p text:style-name="P15"/>
      <text:p text:style-name="P28"><text:span text:style-name="T19">Considerando que a Agência Lotérica A Papagaia, em março do ano corrente está completando 46 anos de fundação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5"><text:span text:style-name="T16">1. </text:span><text:span text:style-name="T15">Seja consignado em Ata Voto de Congratulações </text:span><text:span text:style-name="T7">à </text:span><text:span text:style-name="T10">Agência Lotérica A Papagaia</text:span><text:span text:style-name="T9">, pela passagem de seus </text:span><text:span text:style-name="T10">46</text:span><text:span text:style-name="T9"> </text:span><text:span text:style-name="T8">anos de fundação</text:span><text:span text:style-name="T5">; </text:span><text:span text:style-name="T6">e</text:span></text:p>
      <text:p text:style-name="P18"/>
      <text:list xml:id="list8040124841381021162" text:style-name="L1">
        <text:list-header>
          <text:p text:style-name="P24"><text:span text:style-name="T18">2. Seja oficiado à direção da empresa, com as congratulações em nome desta Casa Legislativa.</text:span></text:p>
        </text:list-header>
      </text:list>
      <text:p text:style-name="P17"/>
      <text:list xml:id="list1303490036370122438" text:style-name="L2">
        <text:list-header>
          <text:p text:style-name="P26">Novo Hamburgo, <text:span text:style-name="T22">1º de março</text:span> de 2016.</text:p>
          <text:p text:style-name="P27"/>
        </text:list-header>
      </text:list>
      <text:p text:style-name="P12"/>
      <text:p text:style-name="P13">Vereador <text:span text:style-name="T19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10:14</meta:print-date>
    <meta:document-statistic meta:table-count="0" meta:image-count="1" meta:object-count="0" meta:page-count="1" meta:paragraph-count="19" meta:word-count="193" meta:character-count="1163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