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dbc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5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6e9f3"/>
    </style:style>
    <style:style style:name="P27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d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1d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6e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fbb81"/>
    </style:style>
    <style:style style:name="T20" style:family="text">
      <style:text-properties officeooo:rsid="0071dd89"/>
    </style:style>
    <style:style style:name="T21" style:family="text">
      <style:text-properties officeooo:rsid="0076e9f3"/>
    </style:style>
    <style:style style:name="T22" style:family="text">
      <style:text-properties officeooo:rsid="00784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83cm" fo:text-indent="-0.635cm" fo:margin-left="4.2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0">230</text:span>/<text:span text:style-name="T18">2016</text:span></text:p>
      <text:p text:style-name="P9"/>
      <text:p text:style-name="P9"/>
      <text:p text:style-name="P21"><text:span text:style-name="T11">Requer Voto de Congratulações </text:span><text:span text:style-name="T12">à </text:span><text:span text:style-name="T15">Artega – O Armazém do Gaúcho</text:span><text:span text:style-name="T13">, pela passagem de seus </text:span><text:span text:style-name="T15">18</text:span><text:span text:style-name="T13"> </text:span><text:span text:style-name="T12">anos de fundação.</text:span></text:p>
      <text:p text:style-name="P16"/>
      <text:p text:style-name="P16"/>
      <text:p text:style-name="P19">O Vereador que este subscreve:</text:p>
      <text:p text:style-name="P15"/>
      <text:p text:style-name="P23">Considerando que a <text:span text:style-name="T21">Artega – O Armazém do Gaúcho</text:span>, em março do ano corrente está completando <text:span text:style-name="T22">18</text:span> 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6"><text:span text:style-name="T17">1. </text:span><text:span text:style-name="T16">Seja consignado em Ata Voto de Congratulações </text:span><text:span text:style-name="T6">à</text:span><text:span text:style-name="T7"> </text:span><text:span text:style-name="T10">Artega – O Armazém do Gaúcho</text:span><text:span text:style-name="T8">, pela passagem de seus </text:span><text:span text:style-name="T10">18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9007366733336019281" text:style-name="L1">
        <text:list-header>
          <text:p text:style-name="P25">2. Seja oficiado à direção da empresa, com as congratulações em nome desta Casa Legislativa.</text:p>
        </text:list-header>
      </text:list>
      <text:p text:style-name="P17"/>
      <text:list xml:id="list5997293639225859235" text:style-name="L2">
        <text:list-header>
          <text:p text:style-name="P27">Novo Hamburgo, <text:span text:style-name="T20">1º de março</text:span> de 2016.</text:p>
        </text:list-header>
      </text:list>
      <text:p text:style-name="P29"/>
      <text:list xml:id="list145722670715104" text:continue-numbering="true" text:style-name="L2">
        <text:list-header>
          <text:p text:style-name="P28"/>
        </text:list-header>
      </text:list>
      <text:p text:style-name="P12"/>
      <text:p text:style-name="P13">Vereador <text:span text:style-name="T19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10:14</meta:print-date>
    <meta:document-statistic meta:table-count="0" meta:image-count="1" meta:object-count="0" meta:page-count="1" meta:paragraph-count="19" meta:word-count="196" meta:character-count="1167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