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fdbc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b6e7e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b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fbb81"/>
    </style:style>
    <style:style style:name="T20" style:family="text">
      <style:text-properties officeooo:rsid="0071dd89"/>
    </style:style>
    <style:style style:name="T21" style:family="text">
      <style:text-properties officeooo:rsid="0076e9f3"/>
    </style:style>
    <style:style style:name="T22" style:family="text">
      <style:text-properties officeooo:rsid="0078472c"/>
    </style:style>
    <style:style style:name="T23" style:family="text">
      <style:text-properties officeooo:rsid="007b6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0">231</text:span>/<text:span text:style-name="T18">2016</text:span></text:p>
      <text:p text:style-name="P9"/>
      <text:p text:style-name="P9"/>
      <text:p text:style-name="P21"><text:span text:style-name="T11">Requer Voto de Congratulações </text:span><text:span text:style-name="T12">à </text:span><text:span text:style-name="T14">A</text:span><text:span text:style-name="T15">SB Comércio e Representações Ltda.</text:span><text:span text:style-name="T13">, pela passagem de seus </text:span><text:span text:style-name="T15">27</text:span><text:span text:style-name="T13"> </text:span><text:span text:style-name="T12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1">ASB Comércio e Representações Ltda.</text:span>, em março do ano corrente está completando <text:span text:style-name="T23">27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17">1. </text:span><text:span text:style-name="T16">Seja consignado em Ata Voto de Congratulações </text:span><text:span text:style-name="T6">à</text:span><text:span text:style-name="T7"> </text:span><text:span text:style-name="T9">A</text:span><text:span text:style-name="T10">SB Comércio e Representações Ltda.</text:span><text:span text:style-name="T8">, pela passagem de seus </text:span><text:span text:style-name="T10">27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9009536219010669178" text:style-name="L1">
        <text:list-header>
          <text:p text:style-name="P24">2. Seja oficiado à direção da empresa, com as congratulações em nome desta Casa Legislativa.</text:p>
        </text:list-header>
      </text:list>
      <text:p text:style-name="P17"/>
      <text:list xml:id="list2323742072145630491" text:style-name="L2">
        <text:list-header>
          <text:p text:style-name="P26">Novo Hamburgo, <text:span text:style-name="T20">1º de março</text:span> de 2016.</text:p>
        </text:list-header>
      </text:list>
      <text:p text:style-name="P22"/>
      <text:list xml:id="list150719284223188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19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00:12.760312315</meta:print-date>
    <meta:document-statistic meta:table-count="0" meta:image-count="1" meta:object-count="0" meta:page-count="1" meta:paragraph-count="19" meta:word-count="196" meta:character-count="1188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