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dbc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e0bcc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e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e0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fbb81"/>
    </style:style>
    <style:style style:name="T22" style:family="text">
      <style:text-properties officeooo:rsid="0071dd89"/>
    </style:style>
    <style:style style:name="T23" style:family="text">
      <style:text-properties officeooo:rsid="0076e9f3"/>
    </style:style>
    <style:style style:name="T24" style:family="text">
      <style:text-properties officeooo:rsid="007b6e7e"/>
    </style:style>
    <style:style style:name="T25" style:family="text">
      <style:text-properties officeooo:rsid="007e0bcc"/>
    </style:style>
    <style:style style:name="T26" style:family="text">
      <style:text-properties officeooo:rsid="006b25be"/>
    </style:style>
    <style:style style:name="T27" style:family="text">
      <style:text-properties officeooo:rsid="007edb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83cm" fo:text-indent="-0.635cm" fo:margin-left="4.2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2">232</text:span>/<text:span text:style-name="T20">2016</text:span></text:p>
      <text:p text:style-name="P9"/>
      <text:p text:style-name="P9"/>
      <text:p text:style-name="P21"><text:span text:style-name="T12">Requer Voto de Congratulações </text:span><text:span text:style-name="T13">à </text:span><text:span text:style-name="T17">Blitz Tele-Entrega</text:span><text:span text:style-name="T14">, pela passagem de seus </text:span><text:span text:style-name="T17">19</text:span><text:span text:style-name="T14"> </text:span><text:span text:style-name="T13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6">Blitz Tele-Entrega</text:span>, em março do ano corrente está completando <text:span text:style-name="T25">19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9">1. </text:span><text:span text:style-name="T18">Seja consignado em Ata Voto de Congratulações </text:span><text:span text:style-name="T6">à</text:span><text:span text:style-name="T7"> </text:span><text:span text:style-name="T11">Blitz Tele-Entrega</text:span><text:span text:style-name="T8">, pela passagem de seus </text:span><text:span text:style-name="T11">19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5685934927334983736" text:style-name="L1">
        <text:list-header>
          <text:p text:style-name="P24">2. Seja oficiado à direção da <text:span text:style-name="T27">empresa</text:span>, com as congratulações em nome desta Casa Legislativa.</text:p>
        </text:list-header>
      </text:list>
      <text:p text:style-name="P17"/>
      <text:list xml:id="list2055355345598266387" text:style-name="L2">
        <text:list-header>
          <text:p text:style-name="P26">Novo Hamburgo, <text:span text:style-name="T22">1º de março</text:span> de 2016.</text:p>
        </text:list-header>
      </text:list>
      <text:p text:style-name="P29"/>
      <text:list xml:id="list151321448731813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21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07:58.543882950</meta:print-date>
    <meta:document-statistic meta:table-count="0" meta:image-count="1" meta:object-count="0" meta:page-count="1" meta:paragraph-count="19" meta:word-count="187" meta:character-count="1137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