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ab1b8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82ce95"/>
    </style:style>
    <style:style style:name="P25" style:family="paragraph" style:parent-style-name="Standard" style:list-style-name="L2">
      <style:paragraph-properties fo:margin-left="3.013cm" fo:margin-right="0cm" fo:margin-top="0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82ce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top="0cm" fo:margin-bottom="0cm" loext:contextual-spacing="false" fo:text-align="end" style:justify-single-word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9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6fdbc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71dd89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6e9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b6e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e0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82ce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6e9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7b6e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7e0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82ce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officeooo:rsid="005fbb81"/>
    </style:style>
    <style:style style:name="T24" style:family="text">
      <style:text-properties officeooo:rsid="0071dd89"/>
    </style:style>
    <style:style style:name="T25" style:family="text">
      <style:text-properties officeooo:rsid="0076e9f3"/>
    </style:style>
    <style:style style:name="T26" style:family="text">
      <style:text-properties officeooo:rsid="007b6e7e"/>
    </style:style>
    <style:style style:name="T27" style:family="text">
      <style:text-properties officeooo:rsid="007e0bcc"/>
    </style:style>
    <style:style style:name="T28" style:family="text">
      <style:text-properties officeooo:rsid="006b25be"/>
    </style:style>
    <style:style style:name="T29" style:family="text">
      <style:text-properties officeooo:rsid="007edbdb"/>
    </style:style>
    <style:style style:name="T30" style:family="text">
      <style:text-properties officeooo:rsid="0082ce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48cm" fo:text-indent="-0.635cm" fo:margin-left="3.64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83cm" fo:text-indent="-0.635cm" fo:margin-left="4.28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18cm" fo:text-indent="-0.635cm" fo:margin-left="4.9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53cm" fo:text-indent="-0.635cm" fo:margin-left="5.55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188cm" fo:text-indent="-0.635cm" fo:margin-left="6.18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23cm" fo:text-indent="-0.635cm" fo:margin-left="6.82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58cm" fo:text-indent="-0.635cm" fo:margin-left="7.45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093cm" fo:text-indent="-0.635cm" fo:margin-left="8.09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28cm" fo:text-indent="-0.635cm" fo:margin-left="8.72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63cm" fo:text-indent="-0.635cm" fo:margin-left="9.36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24">233</text:span>/<text:span text:style-name="T22">2016</text:span></text:p>
      <text:p text:style-name="P9"/>
      <text:p text:style-name="P9"/>
      <text:p text:style-name="P29"><text:span text:style-name="T13">Requer Voto de Congratulações </text:span><text:span text:style-name="T14">à </text:span><text:span text:style-name="T19">Clae Soluções Integradas em Arquivos</text:span><text:span text:style-name="T15">, pela passagem de seus </text:span><text:span text:style-name="T19">10</text:span><text:span text:style-name="T15"> </text:span><text:span text:style-name="T14">anos de fundação.</text:span></text:p>
      <text:p text:style-name="P16"/>
      <text:p text:style-name="P16"/>
      <text:p text:style-name="P19">O Vereador que este subscreve:</text:p>
      <text:p text:style-name="P15"/>
      <text:p text:style-name="P27">Considerando que a <text:span text:style-name="T30">Clae Soluções Integradas em Arquivos</text:span>, em março do ano corrente está completando <text:span text:style-name="T27">10 </text:span>anos de fundação.</text:p>
      <text:p text:style-name="P20"/>
      <text:p text:style-name="P2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1">REQUER:</text:p>
      <text:p text:style-name="P11"/>
      <text:p text:style-name="P24"><text:span text:style-name="T21">1. </text:span><text:span text:style-name="T20">Seja consignado em Ata Voto de Congratulações </text:span><text:span text:style-name="T6">à</text:span><text:span text:style-name="T7"> </text:span><text:span text:style-name="T12">Clae Soluções Integradas em Arquivos</text:span><text:span text:style-name="T8">, pela passagem de seus </text:span><text:span text:style-name="T12">10</text:span><text:span text:style-name="T8"> </text:span><text:span text:style-name="T7">anos de fundação</text:span><text:span text:style-name="T4">; </text:span><text:span text:style-name="T5">e,</text:span></text:p>
      <text:p text:style-name="P18"/>
      <text:list xml:id="list5685934927334983736" text:style-name="L1">
        <text:list-header>
          <text:p text:style-name="P23">2. Seja oficiado à <text:span text:style-name="T30">homenageada</text:span>, com as congratulações em nome desta Casa Legislativa.</text:p>
        </text:list-header>
      </text:list>
      <text:p text:style-name="P17"/>
      <text:list xml:id="list2055355345598266387" text:style-name="L2">
        <text:list-header>
          <text:p text:style-name="P25">Novo Hamburgo, <text:span text:style-name="T24">1º de março</text:span> de 2016.</text:p>
        </text:list-header>
      </text:list>
      <text:p text:style-name="P28"/>
      <text:list xml:id="list152126975907593" text:continue-numbering="true" text:style-name="L2">
        <text:list-header>
          <text:p text:style-name="P26"/>
        </text:list-header>
      </text:list>
      <text:p text:style-name="P12"/>
      <text:p text:style-name="P13">Vereador <text:span text:style-name="T23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3-01T15:16:27.055613514</meta:print-date>
    <meta:document-statistic meta:table-count="0" meta:image-count="1" meta:object-count="0" meta:page-count="1" meta:paragraph-count="19" meta:word-count="194" meta:character-count="1184" meta:non-whitespace-character-count="10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