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6e746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6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6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fbb81"/>
    </style:style>
    <style:style style:name="T22" style:family="text">
      <style:text-properties officeooo:rsid="0071dd89"/>
    </style:style>
    <style:style style:name="T23" style:family="text">
      <style:text-properties officeooo:rsid="007e0bcc"/>
    </style:style>
    <style:style style:name="T24" style:family="text">
      <style:text-properties officeooo:rsid="0082c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2">235</text:span>/<text:span text:style-name="T20">2016</text:span></text:p>
      <text:p text:style-name="P9"/>
      <text:p text:style-name="P9"/>
      <text:p text:style-name="P22"><text:span text:style-name="T12">Requer Voto de Congratulações </text:span><text:span text:style-name="T13">à </text:span><text:span text:style-name="T15">C</text:span><text:span text:style-name="T17">respi do Brasil Ltda.</text:span><text:span text:style-name="T14">, pela passagem de seus </text:span><text:span text:style-name="T15">1</text:span><text:span text:style-name="T16">6</text:span><text:span text:style-name="T14"> </text:span><text:span text:style-name="T13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4">Crespi do Brasil Ltda.</text:span>, em março do ano corrente está completando <text:span text:style-name="T23">16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9">1. </text:span><text:span text:style-name="T18">Seja consignado em Ata Voto de Congratulações </text:span><text:span text:style-name="T6">à</text:span><text:span text:style-name="T7"> </text:span><text:span text:style-name="T9"><text:s/>C</text:span><text:span text:style-name="T11">respi do Brasil Ltda.</text:span><text:span text:style-name="T8">, pela passagem de seus </text:span><text:span text:style-name="T9">1</text:span><text:span text:style-name="T10">6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7717819489200491596" text:style-name="L1">
        <text:list-header>
          <text:p text:style-name="P24">2. Seja oficiado à <text:span text:style-name="T24">homenageada</text:span>, com as congratulações em nome desta Casa Legislativa.</text:p>
        </text:list-header>
      </text:list>
      <text:p text:style-name="P17"/>
      <text:list xml:id="list6078051187809041905" text:style-name="L2">
        <text:list-header>
          <text:p text:style-name="P26">Novo Hamburgo, <text:span text:style-name="T22">1º de março</text:span> de 2016.</text:p>
        </text:list-header>
      </text:list>
      <text:p text:style-name="P21"/>
      <text:list xml:id="list153024095728132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21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27:49.310428898</meta:print-date>
    <meta:document-statistic meta:table-count="0" meta:image-count="1" meta:object-count="0" meta:page-count="1" meta:paragraph-count="19" meta:word-count="191" meta:character-count="1143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