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a866b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6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6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fbb81"/>
    </style:style>
    <style:style style:name="T24" style:family="text">
      <style:text-properties officeooo:rsid="0071dd89"/>
    </style:style>
    <style:style style:name="T25" style:family="text">
      <style:text-properties officeooo:rsid="007e0bcc"/>
    </style:style>
    <style:style style:name="T26" style:family="text">
      <style:text-properties officeooo:rsid="0082ce95"/>
    </style:style>
    <style:style style:name="T27" style:family="text">
      <style:text-properties officeooo:rsid="008a8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4">236</text:span>/<text:span text:style-name="T22">2016</text:span></text:p>
      <text:p text:style-name="P9"/>
      <text:p text:style-name="P9"/>
      <text:p text:style-name="P22"><text:span text:style-name="T13">Requer Voto de Congratulações </text:span><text:span text:style-name="T14">à </text:span><text:span text:style-name="T19">Funerária Krause</text:span><text:span text:style-name="T15">, pela passagem de seus </text:span><text:span text:style-name="T19">94</text:span><text:span text:style-name="T15"> </text:span><text:span text:style-name="T14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7">Funerária Krause</text:span>, em março do ano corrente está completando <text:span text:style-name="T27">94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21">1. </text:span><text:span text:style-name="T20">Seja consignado em Ata Voto de Congratulações </text:span><text:span text:style-name="T6">à</text:span><text:span text:style-name="T7"> </text:span><text:span text:style-name="T9"><text:s/></text:span><text:span text:style-name="T12">Funerária Krause</text:span><text:span text:style-name="T8">, pela passagem de seus </text:span><text:span text:style-name="T12">94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8555930952762658995" text:style-name="L1">
        <text:list-header>
          <text:p text:style-name="P24">2. Seja oficiado à <text:span text:style-name="T26">homenageada</text:span>, com as congratulações em nome desta Casa Legislativa.</text:p>
        </text:list-header>
      </text:list>
      <text:p text:style-name="P17"/>
      <text:list xml:id="list7317704917317332036" text:style-name="L2">
        <text:list-header>
          <text:p text:style-name="P26">Novo Hamburgo, <text:span text:style-name="T24">1º de março</text:span> de 2016.</text:p>
        </text:list-header>
      </text:list>
      <text:p text:style-name="P21"/>
      <text:list xml:id="list153450471551186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23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31:31.902888435</meta:print-date>
    <meta:document-statistic meta:table-count="0" meta:image-count="1" meta:object-count="0" meta:page-count="1" meta:paragraph-count="19" meta:word-count="185" meta:character-count="1125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