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6fdbcd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4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ab1b8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8e844c"/>
    </style:style>
    <style:style style:name="P26" style:family="paragraph" style:parent-style-name="Standard" style:list-style-name="L2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8e84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71dd89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2c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a8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e84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a8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e84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fbb81"/>
    </style:style>
    <style:style style:name="T21" style:family="text">
      <style:text-properties officeooo:rsid="0071dd89"/>
    </style:style>
    <style:style style:name="T22" style:family="text">
      <style:text-properties officeooo:rsid="0082ce95"/>
    </style:style>
    <style:style style:name="T23" style:family="text">
      <style:text-properties officeooo:rsid="008a866b"/>
    </style:style>
    <style:style style:name="T24" style:family="text">
      <style:text-properties officeooo:rsid="008e84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21">237</text:span>/<text:span text:style-name="T19">2016</text:span></text:p>
      <text:p text:style-name="P9"/>
      <text:p text:style-name="P9"/>
      <text:p text:style-name="P22"><text:span text:style-name="T12">Requer Voto de Congratulações </text:span><text:span text:style-name="T13">à </text:span><text:span text:style-name="T16">Impex Comércio e Representações</text:span><text:span text:style-name="T14">, pela passagem de seus </text:span><text:span text:style-name="T16">35</text:span><text:span text:style-name="T14"> </text:span><text:span text:style-name="T13">anos de fundação.</text:span></text:p>
      <text:p text:style-name="P16"/>
      <text:p text:style-name="P16"/>
      <text:p text:style-name="P19">O Vereador que este subscreve:</text:p>
      <text:p text:style-name="P15"/>
      <text:p text:style-name="P28">Considerando que a <text:span text:style-name="T24">Impex Comércio e Representações</text:span>, em março do ano corrente está completando <text:span text:style-name="T24">35 </text:span>anos de fundação.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5"><text:span text:style-name="T18">1. </text:span><text:span text:style-name="T17">Seja consignado em Ata Voto de Congratulações </text:span><text:span text:style-name="T6">à</text:span><text:span text:style-name="T7"> </text:span><text:span text:style-name="T11">Impex Comércio e Representações</text:span><text:span text:style-name="T8">, pela passagem de seus </text:span><text:span text:style-name="T11">35</text:span><text:span text:style-name="T8"> </text:span><text:span text:style-name="T7">anos de fundação</text:span><text:span text:style-name="T4">; </text:span><text:span text:style-name="T5">e,</text:span></text:p>
      <text:p text:style-name="P18"/>
      <text:list xml:id="list8586476503371897906" text:style-name="L1">
        <text:list-header>
          <text:p text:style-name="P24">2. Seja oficiado à <text:span text:style-name="T22">homenageada</text:span>, com as congratulações em nome desta Casa Legislativa.</text:p>
        </text:list-header>
      </text:list>
      <text:p text:style-name="P17"/>
      <text:list xml:id="list3048896353423261422" text:style-name="L2">
        <text:list-header>
          <text:p text:style-name="P26">Novo Hamburgo, <text:span text:style-name="T21">1º de março</text:span> de 2016.</text:p>
        </text:list-header>
      </text:list>
      <text:p text:style-name="P21"/>
      <text:list xml:id="list153934322937100" text:continue-numbering="true" text:style-name="L2">
        <text:list-header>
          <text:p text:style-name="P27"/>
        </text:list-header>
      </text:list>
      <text:p text:style-name="P12"/>
      <text:p text:style-name="P13">Vereador <text:span text:style-name="T20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3-01T15:36:03.646201894</meta:print-date>
    <meta:document-statistic meta:table-count="0" meta:image-count="1" meta:object-count="0" meta:page-count="1" meta:paragraph-count="19" meta:word-count="191" meta:character-count="1169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