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fdbcd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ab1b8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9120d0"/>
    </style:style>
    <style:style style:name="P26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912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71dd89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2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e8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12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a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e8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12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fbb81"/>
    </style:style>
    <style:style style:name="T23" style:family="text">
      <style:text-properties officeooo:rsid="0071dd89"/>
    </style:style>
    <style:style style:name="T24" style:family="text">
      <style:text-properties officeooo:rsid="0082ce95"/>
    </style:style>
    <style:style style:name="T25" style:family="text">
      <style:text-properties officeooo:rsid="008a866b"/>
    </style:style>
    <style:style style:name="T26" style:family="text">
      <style:text-properties officeooo:rsid="008e844c"/>
    </style:style>
    <style:style style:name="T27" style:family="text">
      <style:text-properties officeooo:rsid="00912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3">238</text:span>/<text:span text:style-name="T21">2016</text:span></text:p>
      <text:p text:style-name="P9"/>
      <text:p text:style-name="P9"/>
      <text:p text:style-name="P22"><text:span text:style-name="T13">Requer Voto de Congratulações </text:span><text:span text:style-name="T14">à </text:span><text:span text:style-name="T18">Linhanyl Sul Linhas para Coser Ltda.</text:span><text:span text:style-name="T15">, pela passagem de seus </text:span><text:span text:style-name="T17">3</text:span><text:span text:style-name="T18">4</text:span><text:span text:style-name="T15"> </text:span><text:span text:style-name="T14">anos de fundação.</text:span></text:p>
      <text:p text:style-name="P16"/>
      <text:p text:style-name="P16"/>
      <text:p text:style-name="P19">O Vereador que este subscreve:</text:p>
      <text:p text:style-name="P15"/>
      <text:p text:style-name="P28">Considerando que a <text:span text:style-name="T27">Linhanyl Sul Linhas para Coser Ltda.</text:span>, em março do ano corrente está completando <text:span text:style-name="T26">34 </text:span>anos de fundação.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5"><text:span text:style-name="T20">1. </text:span><text:span text:style-name="T19">Seja consignado em Ata Voto de Congratulações </text:span><text:span text:style-name="T6">à</text:span><text:span text:style-name="T7"> </text:span><text:span text:style-name="T12">Linhanyl Sul Linhas para Coser Ltda.</text:span><text:span text:style-name="T8">, pela passagem de seus </text:span><text:span text:style-name="T11">3</text:span><text:span text:style-name="T12">4</text:span><text:span text:style-name="T8"> </text:span><text:span text:style-name="T7">anos de fundação</text:span><text:span text:style-name="T4">; </text:span><text:span text:style-name="T5">e,</text:span></text:p>
      <text:p text:style-name="P18"/>
      <text:list xml:id="list8586476503371897906" text:style-name="L1">
        <text:list-header>
          <text:p text:style-name="P24">2. Seja oficiado à <text:span text:style-name="T24">homenageada</text:span>, com as congratulações em nome desta Casa Legislativa.</text:p>
        </text:list-header>
      </text:list>
      <text:p text:style-name="P17"/>
      <text:list xml:id="list3048896353423261422" text:style-name="L2">
        <text:list-header>
          <text:p text:style-name="P26">Novo Hamburgo, <text:span text:style-name="T23">1º de março</text:span> de 2016.</text:p>
        </text:list-header>
      </text:list>
      <text:p text:style-name="P21"/>
      <text:list xml:id="list154254393435040" text:continue-numbering="true" text:style-name="L2">
        <text:list-header>
          <text:p text:style-name="P27"/>
        </text:list-header>
      </text:list>
      <text:p text:style-name="P12"/>
      <text:p text:style-name="P13">Vereador <text:span text:style-name="T22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36:03.646201894</meta:print-date>
    <meta:document-statistic meta:table-count="0" meta:image-count="1" meta:object-count="0" meta:page-count="1" meta:paragraph-count="19" meta:word-count="197" meta:character-count="118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