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0cb578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101df9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2.999cm" fo:margin-right="0cm" fo:margin-top="0cm" fo:margin-bottom="0cm" fo:text-align="justify" style:justify-single-word="false" fo:text-indent="-0.035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9a82" style:font-size-asian="12pt" style:font-name-complex="Arial" style:font-size-complex="12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30" style:family="paragraph" style:parent-style-name="Standard" style:list-style-name="L1">
      <style:paragraph-properties fo:margin-left="2.999cm" fo:margin-right="0cm" fo:margin-top="0cm" fo:margin-bottom="0cm" fo:text-align="justify" style:justify-single-word="false" fo:text-indent="-0.035cm" style:auto-text-indent="false">
        <style:tab-stops/>
      </style:paragraph-properties>
      <style:text-properties officeooo:paragraph-rsid="00101df9"/>
    </style:style>
    <style:style style:name="P31" style:family="paragraph" style:parent-style-name="Standard" style:list-style-name="L1">
      <style:paragraph-properties fo:margin-left="2.999cm" fo:margin-right="0cm" fo:margin-top="0cm" fo:margin-bottom="0cm" fo:text-align="justify" style:justify-single-word="false" fo:text-indent="-0.035cm" style:auto-text-indent="false">
        <style:tab-stops/>
      </style:paragraph-properties>
      <style:text-properties style:font-name="Nimbus Roman No9 L"/>
    </style:style>
    <style:style style:name="P3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5da9" officeooo:paragraph-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8.003cm" fo:margin-right="0cm" fo:margin-top="0cm" fo:margin-bottom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9a82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9a82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4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15d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360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15d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style:font-name-asian="Times New Roman" style:language-complex="pt" style:country-complex="BR"/>
    </style:style>
    <style:style style:name="T20" style:family="text">
      <style:text-properties style:use-window-font-color="true" fo:language="pt" fo:country="BR" officeooo:rsid="0007daad" style:font-name-asian="Times New Roman" style:language-complex="pt" style:country-complex="BR"/>
    </style:style>
    <style:style style:name="T21" style:family="text">
      <style:text-properties fo:color="#000000" style:language-complex="ar" style:country-complex="SA"/>
    </style:style>
    <style:style style:name="T2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1360b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3ac2a2"/>
    </style:style>
    <style:style style:name="T26" style:family="text">
      <style:text-properties officeooo:rsid="00071146"/>
    </style:style>
    <style:style style:name="T27" style:family="text">
      <style:text-properties officeooo:rsid="000bce54"/>
    </style:style>
    <style:style style:name="T28" style:family="text">
      <style:text-properties officeooo:rsid="000d4627"/>
    </style:style>
    <style:style style:name="T29" style:family="text">
      <style:text-properties officeooo:rsid="00115da9"/>
    </style:style>
    <style:style style:name="T30" style:family="text">
      <style:text-properties officeooo:rsid="001360b4"/>
    </style:style>
    <style:style style:name="T31" style:family="text">
      <style:text-properties officeooo:rsid="00169a82"/>
    </style:style>
    <style:style style:name="T32" style:family="text">
      <style:text-properties officeooo:rsid="0002249d"/>
    </style:style>
    <style:style style:name="T33" style:family="text">
      <style:text-properties officeooo:rsid="00244c34"/>
    </style:style>
    <style:style style:name="T34" style:family="text">
      <style:text-properties officeooo:rsid="00217f65"/>
    </style:style>
    <style:style style:name="T35" style:family="text">
      <style:text-properties officeooo:rsid="00028c91"/>
    </style:style>
    <style:style style:name="T36" style:family="text">
      <style:text-properties officeooo:rsid="000364a7"/>
    </style:style>
    <style:style style:name="T37" style:family="text">
      <style:text-properties officeooo:rsid="0026d1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30">2</text:span><text:span text:style-name="T31">39</text:span>/201<text:span text:style-name="T27">6</text:span></text:p>
      <text:p text:style-name="P14"/>
      <text:p text:style-name="P14"/>
      <text:p text:style-name="P35">Requer Voto de Congratulações <text:span text:style-name="T31">à</text:span><text:span text:style-name="T32"> Máquinas Kehl Ltda., pela passagem de </text:span>seus <text:span text:style-name="T33">54</text:span> anos de fundação.</text:p>
      <text:p text:style-name="P36"/>
      <text:p text:style-name="P36"/>
      <text:p text:style-name="P36">O Vereador que este subscreve:</text:p>
      <text:p text:style-name="P36"/>
      <text:p text:style-name="P36">Considerando que <text:span text:style-name="T34">a Máquinas Kehl Ltda., em março do ano corrente, está completando 54 anos de fundação.</text:span></text:p>
      <text:p text:style-name="P37"/>
      <text:p text:style-name="P36"><text:span text:style-name="T35">Considerando esse histórico e a respeitável marca </text:span>pelos relevantes serviços prestados a toda comunidade <text:span text:style-name="T35">de Novo Hamburgo</text:span>, torna-se mais do que justa essa <text:span text:style-name="T36">singela </text:span>deferência.</text:p>
      <text:p text:style-name="P39"/>
      <text:p text:style-name="P39">ISSO POSTO,</text:p>
      <text:p text:style-name="P39"/>
      <text:p text:style-name="P39">REQUER:</text:p>
      <text:p text:style-name="P39"/>
      <text:p text:style-name="P42">1. Seja consignado em Ata Voto de Congratulações <text:span text:style-name="T32">a Máquinas Kehl Ltda, </text:span>pela passagem de seus <text:span text:style-name="T33">54</text:span> anos de fundação; e</text:p>
      <text:p text:style-name="P40"/>
      <text:p text:style-name="P42">2. Seja oficiad<text:span text:style-name="T31">o</text:span> à Dire<text:span text:style-name="T32">ção da Máquinas Kehl Ltda, </text:span>com as congratulações em nome desta Casa Legislativa.</text:p>
      <text:p text:style-name="P28"/>
      <text:p text:style-name="P41">Novo Hamburgo, <text:span text:style-name="T31">1º</text:span><text:span text:style-name="T37"> de março de 2016.</text:span></text:p>
      <text:p text:style-name="P38"/>
      <text:p text:style-name="P29"><text:s text:c="8"/></text:p>
      <text:p text:style-name="P29"/>
      <text:p text:style-name="P34"><text:span text:style-name="T19">Vereador </text:span><text:span text:style-name="T20">Inspetor Luz </text:span></text:p>
      <text:p text:style-name="P17"/>
      <text:p text:style-name="P17"/>
      <text:p text:style-name="P17">Obs.: Redação conforme original do autor.</text:p>
      <text:p text:style-name="P12">/<text:span text:style-name="T30">A</text:span><text:span text:style-name="T25">S</text:span></text:p>
      <text:p text:style-name="P13"/>
      <text:p text:style-name="P1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3-01T14:46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3" meta:character-count="11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