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01df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officeooo:paragraph-rsid="00101df9"/>
    </style:style>
    <style:style style:name="P32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style:font-name="Nimbus Roman No9 L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5" style:family="paragraph" style:parent-style-name="Standard">
      <style:paragraph-properties fo:margin-left="8.003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fc35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1289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fdf9" style:font-size-asian="12pt" style:font-name-complex="Arial" style:font-size-complex="12pt"/>
    </style:style>
    <style:style style:name="P4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12897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60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complex="pt" style:country-complex="BR"/>
    </style:style>
    <style:style style:name="T20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360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bce54"/>
    </style:style>
    <style:style style:name="T28" style:family="text">
      <style:text-properties officeooo:rsid="000d4627"/>
    </style:style>
    <style:style style:name="T29" style:family="text">
      <style:text-properties officeooo:rsid="00115da9"/>
    </style:style>
    <style:style style:name="T30" style:family="text">
      <style:text-properties officeooo:rsid="001360b4"/>
    </style:style>
    <style:style style:name="T31" style:family="text">
      <style:text-properties officeooo:rsid="00169a82"/>
    </style:style>
    <style:style style:name="T32" style:family="text">
      <style:text-properties officeooo:rsid="0002249d"/>
    </style:style>
    <style:style style:name="T33" style:family="text">
      <style:text-properties officeooo:rsid="00244c34"/>
    </style:style>
    <style:style style:name="T34" style:family="text">
      <style:text-properties officeooo:rsid="00217f65"/>
    </style:style>
    <style:style style:name="T35" style:family="text">
      <style:text-properties officeooo:rsid="00028c91"/>
    </style:style>
    <style:style style:name="T36" style:family="text">
      <style:text-properties officeooo:rsid="000364a7"/>
    </style:style>
    <style:style style:name="T37" style:family="text">
      <style:text-properties officeooo:rsid="0026d12e"/>
    </style:style>
    <style:style style:name="T38" style:family="text">
      <style:text-properties officeooo:rsid="00183b85"/>
    </style:style>
    <style:style style:name="T39" style:family="text">
      <style:text-properties officeooo:rsid="0019da04"/>
    </style:style>
    <style:style style:name="T40" style:family="text">
      <style:text-properties officeooo:rsid="0019fdf9"/>
    </style:style>
    <style:style style:name="T41" style:family="text">
      <style:text-properties officeooo:rsid="001e607f"/>
    </style:style>
    <style:style style:name="T42" style:family="text">
      <style:text-properties officeooo:rsid="001ffc35"/>
    </style:style>
    <style:style style:name="T43" style:family="text">
      <style:text-properties officeooo:rsid="00212897"/>
    </style:style>
    <style:style style:name="T44" style:family="text">
      <style:text-properties officeooo:rsid="0022dd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0">2</text:span><text:span text:style-name="T38">4</text:span><text:span text:style-name="T44">2</text:span>/201<text:span text:style-name="T27">6</text:span></text:p>
      <text:p text:style-name="P14"/>
      <text:p text:style-name="P14"/>
      <text:p text:style-name="P36"><text:span text:style-name="T42">Requer Voto de Congratulações ao NAP - Núcleo de Atendimento Psicológico, pela passagem de seus 5 anos de fundação.</text:span></text:p>
      <text:p text:style-name="P37"/>
      <text:p text:style-name="P37"/>
      <text:p text:style-name="P37">O Vereador que este subscreve:</text:p>
      <text:p text:style-name="P34"/>
      <text:p text:style-name="P38">Considerando que <text:span text:style-name="T43">o </text:span><text:span text:style-name="T42">NAP - Núcleo de Atendimento Psicológico</text:span><text:span text:style-name="T34">, em março do ano corrente, está completando </text:span><text:span text:style-name="T43">5</text:span><text:span text:style-name="T34"> anos de fundação.</text:span></text:p>
      <text:p text:style-name="P39"/>
      <text:p text:style-name="P37"><text:span text:style-name="T35">Considerando esse histórico e a respeitável marca </text:span>pelos relevantes serviços prestados a toda comunidade <text:span text:style-name="T35">de Novo Hamburgo</text:span>, torna-se mais do que justa essa <text:span text:style-name="T36">singela </text:span>deferência.</text:p>
      <text:p text:style-name="P41"/>
      <text:p text:style-name="P41">ISSO POSTO,</text:p>
      <text:p text:style-name="P41"/>
      <text:p text:style-name="P41">REQUER:</text:p>
      <text:p text:style-name="P41"/>
      <text:p text:style-name="P45">1. Seja consignado em Ata Voto de Congratulações <text:span text:style-name="T42">ao NAP - Núcleo de Atendimento Psicológico</text:span><text:span text:style-name="T32">, </text:span>pela passagem de seus <text:span text:style-name="T43">5</text:span> anos de fundação; e</text:p>
      <text:p text:style-name="P42"/>
      <text:p text:style-name="P44">2. Seja oficiad<text:span text:style-name="T31">o</text:span> à <text:span text:style-name="T40">d</text:span>ire<text:span text:style-name="T32">ção </text:span><text:span text:style-name="T43">do NAP</text:span><text:span text:style-name="T32">, </text:span>com as congratulações em nome desta Casa Legislativa.</text:p>
      <text:p text:style-name="P28"/>
      <text:p text:style-name="P43">Novo Hamburgo, <text:span text:style-name="T31">1º</text:span><text:span text:style-name="T37"> de março de 2016.</text:span></text:p>
      <text:p text:style-name="P40"/>
      <text:p text:style-name="P29"><text:s text:c="8"/></text:p>
      <text:p text:style-name="P29"/>
      <text:p text:style-name="P35"><text:span text:style-name="T19">Vereador </text:span><text:span text:style-name="T20">Inspetor Luz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2">/<text:span text:style-name="T30">A</text:span><text:span text:style-name="T2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0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