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8.003cm" fo:margin-right="0cm" fo:margin-top="0cm" fo:margin-bottom="0cm" fo:text-align="end" style:justify-single-word="false" fo:orphans="0" fo:widows="0" fo:text-indent="0cm" style:auto-text-indent="false" fo:keep-with-next="always" style:text-autospace="none"/>
      <style:text-properties style:font-name="Nimbus Roman No9 L" fo:font-size="12pt" fo:font-weight="normal" officeooo:rsid="00219d52" officeooo:paragraph-rsid="00169a8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7b1d0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12897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69a82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font-name="Nimbus Roman No9 L" fo:font-size="12pt" officeooo:paragraph-rsid="0028d57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23" style:family="paragraph" style:parent-style-name="Standard">
      <style:paragraph-properties fo:margin-left="3.016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9fdf9" style:font-size-asian="12pt" style:font-name-complex="Arial" style:font-size-complex="12pt"/>
    </style:style>
    <style:style style:name="P24" style:family="paragraph" style:parent-style-name="Standard">
      <style:paragraph-properties fo:margin-left="3.016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8d574" style:font-size-asian="12pt" style:font-name-complex="Arial" style:font-size-complex="12pt"/>
    </style:style>
    <style:style style:name="P25" style:family="paragraph" style:parent-style-name="Standard">
      <style:paragraph-properties fo:margin-left="3.016cm" fo:margin-right="0cm" fo:text-align="justify" style:justify-single-word="false" fo:orphans="0" fo:widows="0" fo:text-indent="0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69a82" style:font-size-asian="12pt" style:font-name-complex="Arial" style:font-size-complex="12pt"/>
    </style:style>
    <style:style style:name="P26" style:family="paragraph" style:parent-style-name="Standard">
      <style:paragraph-properties fo:margin-left="3.016cm" fo:margin-right="0cm" fo:orphans="0" fo:widows="0" fo:text-indent="0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complex="pt" style:country-complex="BR"/>
    </style:style>
    <style:style style:name="T3" style:family="text">
      <style:text-properties style:use-window-font-color="true" fo:language="pt" fo:country="BR" officeooo:rsid="0007daad" style:font-name-asian="Times New Roman" style:language-complex="pt" style:country-complex="BR"/>
    </style:style>
    <style:style style:name="T4" style:family="text">
      <style:text-properties officeooo:rsid="003ac2a2"/>
    </style:style>
    <style:style style:name="T5" style:family="text">
      <style:text-properties officeooo:rsid="000bce54"/>
    </style:style>
    <style:style style:name="T6" style:family="text">
      <style:text-properties officeooo:rsid="001360b4"/>
    </style:style>
    <style:style style:name="T7" style:family="text">
      <style:text-properties officeooo:rsid="00169a82"/>
    </style:style>
    <style:style style:name="T8" style:family="text">
      <style:text-properties officeooo:rsid="0002249d"/>
    </style:style>
    <style:style style:name="T9" style:family="text">
      <style:text-properties officeooo:rsid="00244c34"/>
    </style:style>
    <style:style style:name="T10" style:family="text">
      <style:text-properties officeooo:rsid="00217f65"/>
    </style:style>
    <style:style style:name="T11" style:family="text">
      <style:text-properties officeooo:rsid="00028c91"/>
    </style:style>
    <style:style style:name="T12" style:family="text">
      <style:text-properties officeooo:rsid="000364a7"/>
    </style:style>
    <style:style style:name="T13" style:family="text">
      <style:text-properties officeooo:rsid="0026d12e"/>
    </style:style>
    <style:style style:name="T14" style:family="text">
      <style:text-properties officeooo:rsid="00183b85"/>
    </style:style>
    <style:style style:name="T15" style:family="text">
      <style:text-properties officeooo:rsid="0019da04"/>
    </style:style>
    <style:style style:name="T16" style:family="text">
      <style:text-properties officeooo:rsid="0019fdf9"/>
    </style:style>
    <style:style style:name="T17" style:family="text">
      <style:text-properties officeooo:rsid="001e607f"/>
    </style:style>
    <style:style style:name="T18" style:family="text">
      <style:text-properties officeooo:rsid="001ffc35"/>
    </style:style>
    <style:style style:name="T19" style:family="text">
      <style:text-properties officeooo:rsid="00212897"/>
    </style:style>
    <style:style style:name="T20" style:family="text">
      <style:text-properties officeooo:rsid="0022dd9d"/>
    </style:style>
    <style:style style:name="T21" style:family="text">
      <style:text-properties officeooo:rsid="00249c55"/>
    </style:style>
    <style:style style:name="T22" style:family="text">
      <style:text-properties officeooo:rsid="002764f7"/>
    </style:style>
    <style:style style:name="T23" style:family="text">
      <style:text-properties officeooo:rsid="0027b1d0"/>
    </style:style>
    <style:style style:name="T24" style:family="text">
      <style:text-properties officeooo:rsid="0028d5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6">2</text:span><text:span text:style-name="T14">4</text:span><text:span text:style-name="T22">4</text:span>/201<text:span text:style-name="T5">6</text:span></text:p>
      <text:p text:style-name="P9"/>
      <text:p text:style-name="P9"/>
      <text:p text:style-name="P15"><text:span text:style-name="T23">Requer Voto de Congratulações à Servidonto, pela passagem de seus 28 anos de fundação.</text:span></text:p>
      <text:p text:style-name="P16"/>
      <text:p text:style-name="P16"/>
      <text:p text:style-name="P20">O Vereador que este subscreve:</text:p>
      <text:p text:style-name="P17"/>
      <text:p text:style-name="P21">Considerando que <text:span text:style-name="T21">a </text:span><text:span text:style-name="T23">Servidonto</text:span><text:span text:style-name="T10">, em março do ano corrente, está completando </text:span><text:span text:style-name="T21">2</text:span><text:span text:style-name="T24">8</text:span><text:span text:style-name="T10"> anos de fundação.</text:span></text:p>
      <text:p text:style-name="P18"/>
      <text:p text:style-name="P22"><text:span text:style-name="T11">Considerando esse histórico e a respeitável marca </text:span>pelos relevantes serviços prestados a toda comunidade <text:span text:style-name="T11">de Novo Hamburgo</text:span>, torna-se mais do que justa essa <text:span text:style-name="T12">singela </text:span>deferência.</text:p>
      <text:p text:style-name="P19"/>
      <text:p text:style-name="P22">ISSO POSTO,</text:p>
      <text:p text:style-name="P22"/>
      <text:p text:style-name="P22">REQUER:</text:p>
      <text:p text:style-name="P22"/>
      <text:p text:style-name="P24">1. Seja consignado em Ata Voto de Congratulações <text:span text:style-name="T21">à </text:span><text:span text:style-name="T23">Servidonto</text:span><text:span text:style-name="T8">, </text:span>pela passagem de seus <text:span text:style-name="T21">2</text:span><text:span text:style-name="T24">8</text:span> anos de fundação; e</text:p>
      <text:p text:style-name="P25"/>
      <text:p text:style-name="P23">2. Seja oficiad<text:span text:style-name="T7">o</text:span> à <text:span text:style-name="T16">d</text:span>ire<text:span text:style-name="T8">ção </text:span><text:span text:style-name="T19">d</text:span><text:span text:style-name="T21">a </text:span><text:span text:style-name="T24">empresa</text:span><text:span text:style-name="T8">, </text:span>com as congratulações em nome desta Casa Legislativa.</text:p>
      <text:p text:style-name="P25"/>
      <text:p text:style-name="P26">Novo Hamburgo, <text:span text:style-name="T7">1º</text:span><text:span text:style-name="T13"> de março de 2016.</text:span></text:p>
      <text:p text:style-name="P26"/>
      <text:p text:style-name="P12"><text:s text:c="8"/></text:p>
      <text:p text:style-name="P12"/>
      <text:p text:style-name="P14"><text:span text:style-name="T2">Vereador </text:span><text:span text:style-name="T3">Inspetor Luz 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7">/<text:span text:style-name="T6">A</text:span><text:span text:style-name="T4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6-03-01T15:42:5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85" meta:character-count="112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