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d12fc"/>
    </style:style>
    <style:style style:name="P24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d12f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2ab1b8"/>
    </style:style>
    <style:style style:name="T18" style:family="text">
      <style:text-properties officeooo:rsid="005fbb81"/>
    </style:style>
    <style:style style:name="T19" style:family="text">
      <style:text-properties officeooo:rsid="006b25be"/>
    </style:style>
    <style:style style:name="T20" style:family="text">
      <style:text-properties officeooo:rsid="006cc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0">246</text:span>/<text:span text:style-name="T16">2016</text:span></text:p>
      <text:p text:style-name="P9"/>
      <text:p text:style-name="P9"/>
      <text:p text:style-name="P26"><text:span text:style-name="T10">Requer Voto de Congratulações </text:span><text:span text:style-name="T13">a Transportes Berwanger Ltda.</text:span><text:span text:style-name="T11">, pela passagem de seus </text:span><text:span text:style-name="T13">61</text:span><text:span text:style-name="T11">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18">Considerando que aTransportes Berwanger Ltda., em março do ano corrente está completando 61 anos de fundação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5">1. </text:span><text:span text:style-name="T14">Seja consignado em Ata Voto de Congratulações </text:span><text:span text:style-name="T9">a Transportes Berwanger Ltda.</text:span><text:span text:style-name="T7">, pela passagem de seus </text:span><text:span text:style-name="T9">61</text:span><text:span text:style-name="T7"> anos de fundação</text:span><text:span text:style-name="T4">; </text:span><text:span text:style-name="T5">e</text:span></text:p>
      <text:p text:style-name="P18"/>
      <text:list xml:id="list3750583836501996321" text:style-name="L1">
        <text:list-header>
          <text:p text:style-name="P22"><text:span text:style-name="T17">2. Seja oficiado à direção da empresa, com as congratulações em nome desta Casa Legislativa.</text:span></text:p>
        </text:list-header>
      </text:list>
      <text:p text:style-name="P17"/>
      <text:p text:style-name="P17"/>
      <text:list xml:id="list8205573113190224590" text:style-name="L2">
        <text:list-header>
          <text:p text:style-name="P24">Novo Hamburgo, <text:span text:style-name="T20">1º de março</text:span> de 2016.</text:p>
          <text:p text:style-name="P25"/>
        </text:list-header>
      </text:list>
      <text:p text:style-name="P12"/>
      <text:p text:style-name="P13">Vereador <text:span text:style-name="T18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41:15.472685437</meta:print-date>
    <meta:document-statistic meta:table-count="0" meta:image-count="1" meta:object-count="0" meta:page-count="1" meta:paragraph-count="19" meta:word-count="189" meta:character-count="116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