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0cff6"/>
    </style:style>
    <style:style style:name="P24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fb09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0c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cc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d1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cc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d1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fb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2ab1b8"/>
    </style:style>
    <style:style style:name="T20" style:family="text">
      <style:text-properties officeooo:rsid="005fbb81"/>
    </style:style>
    <style:style style:name="T21" style:family="text">
      <style:text-properties officeooo:rsid="006b25be"/>
    </style:style>
    <style:style style:name="T22" style:family="text">
      <style:text-properties officeooo:rsid="006cc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2">247</text:span>/<text:span text:style-name="T18">2016</text:span></text:p>
      <text:p text:style-name="P9"/>
      <text:p text:style-name="P9"/>
      <text:p text:style-name="P26"><text:span text:style-name="T11">Requer Voto de Congratulações </text:span><text:span text:style-name="T14">a </text:span><text:span text:style-name="T15">Panimel Padaria e Confeitaria</text:span><text:span text:style-name="T12">, pela passagem de seus </text:span><text:span text:style-name="T15">24</text:span><text:span text:style-name="T12"> 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20">Considerando que a Panimel Padaria e Confeitaria, em março do ano corrente está completando 24 anos de fundação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17">1. </text:span><text:span text:style-name="T16">Seja consignado em Ata Voto de Congratulações </text:span><text:span text:style-name="T9">a </text:span><text:span text:style-name="T10">Panimel Padaria e Confeitaria</text:span><text:span text:style-name="T7">, pela passagem de seus </text:span><text:span text:style-name="T10">24</text:span><text:span text:style-name="T7"> anos de fundação</text:span><text:span text:style-name="T4">; </text:span><text:span text:style-name="T5">e</text:span></text:p>
      <text:p text:style-name="P18"/>
      <text:list xml:id="list3750583836501996321" text:style-name="L1">
        <text:list-header>
          <text:p text:style-name="P22"><text:span text:style-name="T19">2. Seja oficiado à direção da empresa, com as congratulações em nome desta Casa Legislativa.</text:span></text:p>
        </text:list-header>
      </text:list>
      <text:p text:style-name="P17"/>
      <text:p text:style-name="P17"/>
      <text:list xml:id="list8205573113190224590" text:style-name="L2">
        <text:list-header>
          <text:p text:style-name="P24">Novo Hamburgo, <text:span text:style-name="T22">1º de março</text:span> de 2016.</text:p>
          <text:p text:style-name="P25"/>
        </text:list-header>
      </text:list>
      <text:p text:style-name="P12"/>
      <text:p text:style-name="P13">Vereador <text:span text:style-name="T20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43:43.268329887</meta:print-date>
    <meta:document-statistic meta:table-count="0" meta:image-count="1" meta:object-count="0" meta:page-count="1" meta:paragraph-count="19" meta:word-count="193" meta:character-count="1168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