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0ec3f"/>
    </style:style>
    <style:style style:name="P24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70ec3f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0cf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d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fb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0e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d1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fb0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0ec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2ab1b8"/>
    </style:style>
    <style:style style:name="T22" style:family="text">
      <style:text-properties officeooo:rsid="005fbb81"/>
    </style:style>
    <style:style style:name="T23" style:family="text">
      <style:text-properties officeooo:rsid="006b25be"/>
    </style:style>
    <style:style style:name="T24" style:family="text">
      <style:text-properties officeooo:rsid="006cc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4">248</text:span>/<text:span text:style-name="T20">2016</text:span></text:p>
      <text:p text:style-name="P9"/>
      <text:p text:style-name="P9"/>
      <text:p text:style-name="P26"><text:span text:style-name="T12">Requer Voto de Congratulações </text:span><text:span text:style-name="T15">a </text:span><text:span text:style-name="T17">Tecnicentro, pela passagem de seus 41</text:span><text:span text:style-name="T13"> 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22">Considerando que a Tecnicentro, em março do ano corrente está completando 41 anos de fundação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19">1. </text:span><text:span text:style-name="T18">Seja consignado em Ata Voto de Congratulações </text:span><text:span text:style-name="T9">a </text:span><text:span text:style-name="T11">Tecnicentro, pela passagem de seus 41</text:span><text:span text:style-name="T7"> anos de fundação</text:span><text:span text:style-name="T4">; </text:span><text:span text:style-name="T5">e</text:span></text:p>
      <text:p text:style-name="P18"/>
      <text:list xml:id="list3750583836501996321" text:style-name="L1">
        <text:list-header>
          <text:p text:style-name="P22"><text:span text:style-name="T21">2. Seja oficiado à direção da empresa, com as congratulações em nome desta Casa Legislativa.</text:span></text:p>
        </text:list-header>
      </text:list>
      <text:p text:style-name="P17"/>
      <text:p text:style-name="P17"/>
      <text:list xml:id="list8205573113190224590" text:style-name="L2">
        <text:list-header>
          <text:p text:style-name="P24">Novo Hamburgo, <text:span text:style-name="T24">1º de março</text:span> de 2016.</text:p>
          <text:p text:style-name="P25"/>
        </text:list-header>
      </text:list>
      <text:p text:style-name="P12"/>
      <text:p text:style-name="P13">Vereador <text:span text:style-name="T22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5:46:05.337699658</meta:print-date>
    <meta:document-statistic meta:table-count="0" meta:image-count="1" meta:object-count="0" meta:page-count="1" meta:paragraph-count="19" meta:word-count="184" meta:character-count="1114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