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a1707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a170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170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533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37eb1a"/>
    </style:style>
    <style:style style:name="T20" style:family="text">
      <style:text-properties officeooo:rsid="018da7e2"/>
    </style:style>
    <style:style style:name="T21" style:family="text">
      <style:text-properties officeooo:rsid="0195afad"/>
    </style:style>
    <style:style style:name="T22" style:family="text">
      <style:text-properties officeooo:rsid="04c4cb71"/>
    </style:style>
    <style:style style:name="T23" style:family="text">
      <style:text-properties officeooo:rsid="01a170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PEDIDO DE PROVIDÊNCIAS </text:span>Nº <text:span text:style-name="T23">528</text:span>/201<text:span text:style-name="T20">6</text:span></text:p>
      <text:p text:style-name="P18">Solicita <text:span text:style-name="T23">providências no sentido conter e estabilizar a Rua Engenheiro Jorge Schury, na altura do nº 2870, Vila Diehl, Bairro São José. </text:span></text:p>
      <text:p text:style-name="P13">A Vereadora que este subscreve solicita à Mesa, após os tramites regimentais, sirva-se enviar cópia da presente proposição ao Exmo. Sr. Prefeito Municipal, para que estude sua viabilidade<text:span text:style-name="T19">:</text:span></text:p>
      <text:p text:style-name="P14"><text:s/></text:p>
      <text:p text:style-name="P19"><text:span text:style-name="T7">É necessári</text:span><text:span text:style-name="T12">o</text:span><text:span text:style-name="T7"> </text:span><text:span text:style-name="T12">providências no sentido conter e estabilizar a Rua Engenheiro Jorge Schury, na altura do nº 2870, Vila Diehl, Bairro São José. </text:span></text:p>
      <text:p text:style-name="P20"/>
      <text:p text:style-name="P20"><text:span text:style-name="T11">A pista ap</text:span><text:span text:style-name="T12">r</text:span><text:span text:style-name="T11">esenta uma extensa rachadura, levando a crer que existe infiltração de </text:span><text:span text:style-name="T12">á</text:span><text:span text:style-name="T11">gua da chuva, na base que sustenta a via, cabe ressaltar que o “</text:span><text:span text:style-name="T12">Ô</text:span><text:span text:style-name="T11">NIBUS” que serve esta linha nos dias chuvosos , não trafega neste t</text:span><text:span text:style-name="T12">re</text:span><text:span text:style-name="T11">cho.</text:span></text:p>
      <text:p text:style-name="P12"/>
      <text:p text:style-name="P15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6"><text:span text:style-name="T2">Novo Hamburgo, </text:span><text:span text:style-name="T12">1º de março</text:span><text:span text:style-name="T5"> de 2016</text:span><text:span text:style-name="T2">.</text:span></text:p>
      <text:p text:style-name="P10"/>
      <text:p text:style-name="P9">Vereadora Patr<text:span text:style-name="T16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12:08.285095293</dc:date>
    <meta:printed-by>Maria Gerhard</meta:printed-by>
    <meta:print-date>2016-02-04T18:46:39</meta:print-date>
    <dc:language>pt-BR</dc:language>
    <meta:editing-cycles>212</meta:editing-cycles>
    <meta:editing-duration>PT15H37M37S</meta:editing-duration>
    <meta:document-statistic meta:table-count="0" meta:image-count="1" meta:object-count="0" meta:page-count="1" meta:paragraph-count="17" meta:word-count="222" meta:character-count="1349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