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ecb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1a200f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a200f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8da7e2" officeooo:paragraph-rsid="01a170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95af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9ad3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c4cb7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a109f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f533d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a1707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a200f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4c4cb7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1a109f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26c2bb"/>
    </style:style>
    <style:style style:name="T17" style:family="text">
      <style:text-properties officeooo:rsid="00bf9c33"/>
    </style:style>
    <style:style style:name="T18" style:family="text">
      <style:text-properties officeooo:rsid="00bfcdb8"/>
    </style:style>
    <style:style style:name="T19" style:family="text">
      <style:text-properties officeooo:rsid="0105558a"/>
    </style:style>
    <style:style style:name="T20" style:family="text">
      <style:text-properties officeooo:rsid="0137eb1a"/>
    </style:style>
    <style:style style:name="T21" style:family="text">
      <style:text-properties officeooo:rsid="018da7e2"/>
    </style:style>
    <style:style style:name="T22" style:family="text">
      <style:text-properties officeooo:rsid="0195afad"/>
    </style:style>
    <style:style style:name="T23" style:family="text">
      <style:text-properties officeooo:rsid="04c4cb71"/>
    </style:style>
    <style:style style:name="T24" style:family="text">
      <style:text-properties officeooo:rsid="01a17074"/>
    </style:style>
    <style:style style:name="T25" style:family="text">
      <style:text-properties officeooo:rsid="01a200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9">PEDIDO DE PROVIDÊNCIAS </text:span>Nº <text:span text:style-name="T24">529</text:span>/201<text:span text:style-name="T21">6</text:span></text:p>
      <text:p text:style-name="P17">Solicita <text:span text:style-name="T25">operação tapa-buracos na Rua Araújo Viana, esquina com a Rua Felipe Camarão, Bairro Guarani.</text:span></text:p>
      <text:p text:style-name="P12">A Vereadora que este subscreve solicita à Mesa, após os tramites regimentais, sirva-se enviar cópia da presente proposição ao Exmo. Sr. Prefeito Municipal, para que estude sua viabilidade<text:span text:style-name="T20">:</text:span></text:p>
      <text:p text:style-name="P13"><text:s/></text:p>
      <text:p text:style-name="P18"><text:span text:style-name="T7">É necessári</text:span><text:span text:style-name="T13">o operação tapa-buracos na Rua Araújo Viana, esquina com a Rua Felipe Camarão, Bairro Guarani.</text:span></text:p>
      <text:p text:style-name="P19"/>
      <text:p text:style-name="P14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8"/>
      <text:p text:style-name="P15"><text:span text:style-name="T2">Novo Hamburgo, </text:span><text:span text:style-name="T12">1º de março</text:span><text:span text:style-name="T5"> de 2016</text:span><text:span text:style-name="T2">.</text:span></text:p>
      <text:p text:style-name="P10"/>
      <text:p text:style-name="P9">Vereadora Patr<text:span text:style-name="T17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8">a</text:span> autor<text:span text:style-name="T18">a</text:span>.</text:p>
      <text:p text:style-name="P7"><text:span text:style-name="T16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1T16:17:17.948014299</dc:date>
    <meta:print-date>2016-03-01T16:12:17.109491444</meta:print-date>
    <dc:language>pt-BR</dc:language>
    <meta:editing-cycles>213</meta:editing-cycles>
    <meta:editing-duration>PT15H42M46S</meta:editing-duration>
    <meta:document-statistic meta:table-count="0" meta:image-count="1" meta:object-count="0" meta:page-count="1" meta:paragraph-count="16" meta:word-count="169" meta:character-count="1058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