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a3605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a360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c4cb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a109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f533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a3605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37eb1a"/>
    </style:style>
    <style:style style:name="T22" style:family="text">
      <style:text-properties officeooo:rsid="018da7e2"/>
    </style:style>
    <style:style style:name="T23" style:family="text">
      <style:text-properties officeooo:rsid="01a17074"/>
    </style:style>
    <style:style style:name="T24" style:family="text">
      <style:text-properties officeooo:rsid="01a200f2"/>
    </style:style>
    <style:style style:name="T25" style:family="text">
      <style:text-properties officeooo:rsid="04d12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 </text:span>Nº <text:span text:style-name="T23">531</text:span>/201<text:span text:style-name="T22">6</text:span></text:p>
      <text:p text:style-name="P17">Solicita <text:span text:style-name="T25">conserto de buraco no passeio público da <text:s/>Rua Henrique José Pohren, esquina com a Rua Prudente de Moraes, Bairro Guarani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21">:</text:span></text:p>
      <text:p text:style-name="P13"><text:s/></text:p>
      <text:p text:style-name="P18"><text:span text:style-name="T7">É necessári</text:span><text:span text:style-name="T13">o </text:span><text:span text:style-name="T16">o </text:span><text:span text:style-name="T14">conserto de buraco no passeio público da <text:s/>Rua Henrique José Pohren, esquina com a Rua Prudente de Moraes, Bairro Guarani. </text:span><text:span text:style-name="T15">O buraco em questão foi provocado pela infiltração de </text:span><text:span text:style-name="T16">á</text:span><text:span text:style-name="T15">gua da chuva no sistema de esgoto pluvial e o mesmo já existe de longa data.</text:span></text:p>
      <text:p text:style-name="P19"/>
      <text:p text:style-name="P14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5"><text:span text:style-name="T2">Novo Hamburgo, </text:span><text:span text:style-name="T12">1º de março</text:span><text:span text:style-name="T5"> de 2016</text:span><text:span text:style-name="T2">.</text:span></text:p>
      <text:p text:style-name="P10"/>
      <text:p text:style-name="P9">Vereadora Patr<text:span text:style-name="T18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25:20.652552585</dc:date>
    <meta:print-date>2016-03-01T16:19:47.748885388</meta:print-date>
    <dc:language>pt-BR</dc:language>
    <meta:editing-cycles>215</meta:editing-cycles>
    <meta:editing-duration>PT15H50M48S</meta:editing-duration>
    <meta:document-statistic meta:table-count="0" meta:image-count="1" meta:object-count="0" meta:page-count="1" meta:paragraph-count="16" meta:word-count="207" meta:character-count="125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