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a3a52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a3a5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da7e2" officeooo:paragraph-rsid="01a17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f533d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a200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fb45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a3605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bc8d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a3a52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0bf9c33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37eb1a"/>
    </style:style>
    <style:style style:name="T20" style:family="text">
      <style:text-properties officeooo:rsid="018da7e2"/>
    </style:style>
    <style:style style:name="T21" style:family="text">
      <style:text-properties officeooo:rsid="01a17074"/>
    </style:style>
    <style:style style:name="T22" style:family="text">
      <style:text-properties officeooo:rsid="01a200f2"/>
    </style:style>
    <style:style style:name="T23" style:family="text">
      <style:text-properties officeooo:rsid="04d12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PEDIDO DE PROVIDÊNCIAS </text:span>Nº <text:span text:style-name="T21">532</text:span>/201<text:span text:style-name="T20">6</text:span></text:p>
      <text:p text:style-name="P17">Solicita <text:span text:style-name="T23">conserto de buraco no passeio público da <text:s/>Rua Imbuia entre as Ruas Henrique José Pohren e Demétrio Ribeiro, no Bairro Guarani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19">:</text:span></text:p>
      <text:p text:style-name="P13"><text:s/></text:p>
      <text:p text:style-name="P18"><text:span text:style-name="T6">É necessári</text:span><text:span text:style-name="T9">o </text:span><text:span text:style-name="T12">o </text:span><text:span text:style-name="T10">conserto de buraco no passeio público da <text:s/>Rua Imbuia entre as Ruas Henrique José Pohren e Demétrio Ribeiro, no Bairro Guarani. </text:span><text:span text:style-name="T11">O buraco em questão foi provocado pela infiltração de </text:span><text:span text:style-name="T12">á</text:span><text:span text:style-name="T11">gua da chuva no sistema de esgoto pluvial e o mesmo já existe de longa data. </text:span><text:span text:style-name="T13">O mesmo est</text:span><text:span text:style-name="T14">á</text:span><text:span text:style-name="T13"> si</text:span><text:span text:style-name="T14">nalizado</text:span><text:span text:style-name="T13"> com um poste de cimento dentro.</text:span></text:p>
      <text:p text:style-name="P19"/>
      <text:p text:style-name="P14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5"><text:span text:style-name="T2">Novo Hamburgo, </text:span><text:span text:style-name="T8">1º de março</text:span><text:span text:style-name="T5"> de 2016</text:span><text:span text:style-name="T2">.</text:span></text:p>
      <text:p text:style-name="P10"/>
      <text:p text:style-name="P9">Vereadora Patr<text:span text:style-name="T16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33:58.427012552</dc:date>
    <meta:print-date>2016-03-01T16:25:33.645527600</meta:print-date>
    <dc:language>pt-BR</dc:language>
    <meta:editing-cycles>216</meta:editing-cycles>
    <meta:editing-duration>PT15H59M25S</meta:editing-duration>
    <meta:document-statistic meta:table-count="0" meta:image-count="1" meta:object-count="0" meta:page-count="1" meta:paragraph-count="16" meta:word-count="219" meta:character-count="1316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