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a479b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a479b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da7e2" officeooo:paragraph-rsid="01a17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200f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fb45a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a3605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bc8d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a3a52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6c2bb"/>
    </style:style>
    <style:style style:name="T15" style:family="text">
      <style:text-properties officeooo:rsid="00bf9c33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37eb1a"/>
    </style:style>
    <style:style style:name="T19" style:family="text">
      <style:text-properties officeooo:rsid="018da7e2"/>
    </style:style>
    <style:style style:name="T20" style:family="text">
      <style:text-properties officeooo:rsid="01a17074"/>
    </style:style>
    <style:style style:name="T21" style:family="text">
      <style:text-properties officeooo:rsid="04d126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PEDIDO DE PROVIDÊNCIAS </text:span>Nº <text:span text:style-name="T20">533</text:span>/201<text:span text:style-name="T19">6</text:span></text:p>
      <text:p text:style-name="P17">Solicita <text:span text:style-name="T21">operação tapa-buracos na Rótula Carlos Gaspar Eckhard, Bairro Centro.</text:span></text:p>
      <text:p text:style-name="P12">A Vereadora que este subscreve solicita à Mesa, após os tramites regimentais, sirva-se enviar cópia da presente proposição ao Exmo. Sr. Prefeito Municipal, para que estude sua viabilidade<text:span text:style-name="T18">:</text:span></text:p>
      <text:p text:style-name="P13"><text:s/></text:p>
      <text:p text:style-name="P18"><text:span text:style-name="T6">É necessári</text:span><text:span text:style-name="T8">o </text:span><text:span text:style-name="T9">operação tapa-buracos na Rótula Carlos Gaspar Eckhard, Bairro Centro.</text:span></text:p>
      <text:p text:style-name="P19"/>
      <text:p text:style-name="P14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8"/>
      <text:p text:style-name="P15"><text:span text:style-name="T2">Novo Hamburgo, </text:span><text:span text:style-name="T7">1º de março</text:span><text:span text:style-name="T5"> de 2016</text:span><text:span text:style-name="T2">.</text:span></text:p>
      <text:p text:style-name="P10"/>
      <text:p text:style-name="P9">Vereadora Patr<text:span text:style-name="T15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6:37:41.211649572</dc:date>
    <meta:print-date>2016-03-01T16:34:15.534290932</meta:print-date>
    <dc:language>pt-BR</dc:language>
    <meta:editing-cycles>217</meta:editing-cycles>
    <meta:editing-duration>PT16H3M7S</meta:editing-duration>
    <meta:document-statistic meta:table-count="0" meta:image-count="1" meta:object-count="0" meta:page-count="1" meta:paragraph-count="16" meta:word-count="159" meta:character-count="1012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