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1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officeooo:paragraph-rsid="001b3106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fo:color="#000000" style:font-name="Nimbus Roman No9 L" fo:font-size="12pt" fo:font-weight="normal" officeooo:paragraph-rsid="001b310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3.013cm" style:auto-text-indent="false"/>
      <style:text-properties fo:color="#000000" style:font-name="Nimbus Roman No9 L" fo:font-size="12pt" fo:font-weight="normal" officeooo:paragraph-rsid="0026f0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letter-spacing="normal" fo:font-style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1b3106"/>
    </style:style>
    <style:style style:name="T6" style:family="text">
      <style:text-properties officeooo:rsid="0022cc2e"/>
    </style:style>
    <style:style style:name="T7" style:family="text">
      <style:text-properties officeooo:rsid="00235113"/>
    </style:style>
    <style:style style:name="T8" style:family="text">
      <style:text-properties officeooo:rsid="00249882"/>
    </style:style>
    <style:style style:name="T9" style:family="text">
      <style:text-properties officeooo:rsid="0026f005"/>
    </style:style>
    <style:style style:name="T10" style:family="text">
      <style:text-properties officeooo:rsid="002893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535</text:span>/201<text:span text:style-name="T7">6</text:span></text:p>
      <text:p text:style-name="P9">Solicita <text:span text:style-name="T6">roçada e limpeza </text:span><text:span text:style-name="T8">na Rua </text:span><text:span text:style-name="T9">Carlos Germano Burckle, em frente a Escola Municipal Imperatriz Leopoldina, </text:span><text:span text:style-name="T10">no Bairro Ideal. </text:span><text:span text:style-name="T9"><text:s/></text:span></text:p>
      <text:p text:style-name="P13"><text:s/>O Vereador que este subscreve solicita à Mesa, após os trâmites regimentais, sirva-se enviar cópia da presente proposição ao Exmo. Sr. Prefeito Municipal, para que estude sua viabilidade, considerando que:</text:p>
      <text:p text:style-name="P14"><text:s/>Solicita <text:span text:style-name="T6">roçada e limpeza </text:span><text:span text:style-name="T8">na Rua </text:span><text:span text:style-name="T9">Carlos Germano Burckle, em frente a Escola Municipal Imperatriz Leopoldina,</text:span> <text:span text:style-name="T10">no Bairro Ideal, </text:span>pois o mesmo vem causando transtornos aos pedestres que circulam pelo local.</text:p>
      <text:p text:style-name="P11"><text:span text:style-name="T3"><text:tab/><text:tab/> <text:s text:c="4"/></text:span><text:span text:style-name="T4">Sabedores <text:s text:c="2"/>de <text:s/>sua atenção aos reais anseios da comunidade, contamos com seu <text:s/>apoio neste pedido.</text:span></text:p>
      <text:p text:style-name="P12">Novo Hamburgo, <text:span text:style-name="T9">01 de março</text:span><text:span text:style-name="T7"> de 2016.</text:span></text:p>
      <text:p text:style-name="P10"><text:s text:c="6"/><text:span text:style-name="T2">Vereador 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0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4:40:50</dc:date>
    <meta:printed-by>Paloma Teixeira</meta:printed-by>
    <meta:print-date>2015-07-29T16:54:11</meta:print-date>
    <dc:language>pt-BR</dc:language>
    <meta:editing-cycles>117</meta:editing-cycles>
    <meta:editing-duration>PT08H39M14S</meta:editing-duration>
    <dc:creator>Eduardo Arioli</dc:creator>
    <meta:document-statistic meta:table-count="0" meta:image-count="1" meta:object-count="0" meta:page-count="1" meta:paragraph-count="15" meta:word-count="187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