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b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PEDIDO DE PROVIDÊNCIAS Nº <text:span text:style-name="T2">537</text:span>/2016</text:p>
      <text:p text:style-name="P12">Solicita intimação do proprietário para que proceda a limpeza <text:s/>do terreno localizado na Rua Sapiranga, nº 771, Bairro Canudos.</text:p>
      <text:p text:style-name="P10">O Vereador que este subscreve solicita à Mesa, após os trâmites regimentais, sirva-se enviar cópia da presente proposição ao Exmo. Sr. Prefeito Municipal, para que estude sua viabilidade, considerando que: <text:s text:c="38"/></text:p>
      <text:p text:style-name="P11">Solicita intimação do proprietário para que proceda a limpeza <text:s/>do terreno localizado na Rua Sapiranga, nº 771, Bairro Canudos, pois o local encontra-se com grande acúmulo de lixo e entulhos, <text:s/>trazendo riscos e causando incomodo aos moradores das proximidades devido à proliferação de ratos, baratas e insetos, o que torna <text:s/>a área bastante suscetível a propagação do mosquito da dengue.</text:p>
      <text:p text:style-name="P13">Sabedores da atenção de Vossa Excelência aos reais anseios da comunidade, contamos com seu apoio neste pedido.</text:p>
      <text:p text:style-name="P17"/>
      <text:p text:style-name="P17">Novo Hamburgo, 01 de março de 2016.</text:p>
      <text:list xml:id="list1954837437" text:style-name="L1">
        <text:list-header>
          <text:p text:style-name="P16"/>
        </text:list-header>
      </text:list>
      <text:p text:style-name="P7"/>
      <text:p text:style-name="P8"/>
      <text:p text:style-name="P8"/>
      <text:p text:style-name="P8">Vereador Issur Koch</text:p>
      <text:p text:style-name="P9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">E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28T15:34:14</meta:print-date>
    <meta:document-statistic meta:table-count="0" meta:image-count="1" meta:object-count="0" meta:page-count="1" meta:paragraph-count="15" meta:word-count="217" meta:character-count="13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