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paragraph-rsid="002f62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paragraph-rsid="002f62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paragraph-rsid="00325a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faf1f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325afe" officeooo:paragraph-rsid="002faf1f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7.999cm" fo:margin-right="0cm" fo:margin-top="1.3cm" fo:margin-bottom="1.3cm" loext:contextual-spacing="false" fo:text-align="justify" style:justify-single-word="false" fo:text-indent="0cm" style:auto-text-indent="false"/>
      <style:text-properties style:font-name="Nimbus Roman No9 L" fo:font-size="12pt" officeooo:paragraph-rsid="002f624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officeooo:rsid="002f624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359a8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0pt" fo:language="pt" fo:country="BR" fo:font-weight="normal" officeooo:rsid="002ea125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2f624c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officeooo:rsid="001db7e3"/>
    </style:style>
    <style:style style:name="T8" style:family="text">
      <style:text-properties officeooo:rsid="001d9868"/>
    </style:style>
    <style:style style:name="T9" style:family="text">
      <style:text-properties officeooo:rsid="002f624c"/>
    </style:style>
    <style:style style:name="T10" style:family="text">
      <style:text-properties officeooo:rsid="002faf1f"/>
    </style:style>
    <style:style style:name="T11" style:family="text">
      <style:text-properties style:text-underline-style="none" officeooo:rsid="0025681b"/>
    </style:style>
    <style:style style:name="T12" style:family="text">
      <style:text-properties style:text-underline-style="none" officeooo:rsid="002ea125"/>
    </style:style>
    <style:style style:name="T13" style:family="text">
      <style:text-properties style:text-underline-style="none" officeooo:rsid="00325afe"/>
    </style:style>
    <style:style style:name="T14" style:family="text">
      <style:text-properties officeooo:rsid="00359a88"/>
    </style:style>
    <style:style style:name="T15" style:family="text">
      <style:text-properties fo:font-style="normal" officeooo:rsid="002f624c" style:font-style-asian="normal" style:font-style-complex="normal"/>
    </style:style>
    <style:style style:name="T16" style:family="text">
      <style:text-properties fo:font-style="normal" officeooo:rsid="00359a88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<text:span text:style-name="T7"> 250</text:span>/201<text:span text:style-name="T8">6</text:span></text:p>
      <text:p text:style-name="P20"><text:span text:style-name="T2">Requer Voto de Congratulações aos S</text:span><text:span text:style-name="T4">enhores</text:span><text:span text:style-name="T2"> Joel e Isa Reichert </text:span><text:span text:style-name="T3">pela Exposição</text:span><text:span text:style-name="T2"> “</text:span><text:span text:style-name="T3">Recortes</text:span><text:span text:style-name="T2">”.</text:span></text:p>
      <text:p text:style-name="P11">O Vereador que este subscreve:</text:p>
      <text:p text:style-name="P12">Considerando <text:span text:style-name="T9">o mérito dos senhores Joel e Isa Reichert, que lançaram ao público a Exposição “Recortes”, na Galeria Reichert</text:span>.</text:p>
      <text:p text:style-name="P12">Considerando que <text:span text:style-name="T9">esta exposição busca retratar fotos do cotidiano das pessoas em momentos únicos, íntimos e especiais, além de destacar a relevância do trabalho destes </text:span>fotógrafo<text:span text:style-name="T9">s, que o desenvolvem com muita qualidade e profissionalismo.</text:span></text:p>
      <text:p text:style-name="P13"><text:span text:style-name="T11">Considerando enfim, o valor de termos em nosso meio pessoas empenhadas e </text:span><text:span text:style-name="T12">visionárias</text:span><text:span text:style-name="T11">, é que consideramos </text:span><text:span text:style-name="T13">os senhores</text:span><text:span text:style-name="T11"> Joel </text:span><text:span text:style-name="T13">e Isa </text:span><text:span text:style-name="T11">Reichert merecedores desta homenagem.</text:span></text:p>
      <text:p text:style-name="P9"/>
      <text:p text:style-name="P9">ISSO POSTO,</text:p>
      <text:p text:style-name="P9"/>
      <text:p text:style-name="P9">REQUER:</text:p>
      <text:p text:style-name="P9"/>
      <text:p text:style-name="P16">1. Seja consignado em Ata Voto de Congratulações <text:span text:style-name="T10">a</text:span><text:span text:style-name="T3">os senhores Joel e Isa Reichert</text:span>; e</text:p>
      <text:p text:style-name="P9"/>
      <text:p text:style-name="P15">2. Seja<text:span text:style-name="T10">m</text:span> oficiado<text:span text:style-name="T10">s</text:span> ao<text:span text:style-name="T10">s</text:span> homenageado<text:span text:style-name="T10">s</text:span>, com as devidas congratulações em nome desta Casa Legislativa.</text:p>
      <text:list xml:id="list7410467631453044666" text:style-name="L1">
        <text:list-header>
          <text:p text:style-name="P19"/>
        </text:list-header>
      </text:list>
      <text:p text:style-name="P9">Novo Hamburgo, <text:span text:style-name="T10">1º</text:span> de <text:span text:style-name="T10">março</text:span> de 201<text:span text:style-name="T8">6</text:span>.</text:p>
      <text:p text:style-name="P10"/>
      <text:p text:style-name="P14">Vereador Raul Cassel</text:p>
      <text:p text:style-name="P7"/>
      <text:p text:style-name="P8">Obs: <text:span text:style-name="T14">R</text:span>edação conforme original do autor.</text:p>
      <text:p text:style-name="P18"/>
      <text:p text:style-name="P18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16" meta:character-count="1356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