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2dee1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5461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left="8.003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5461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5461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93d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93d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.006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2dee1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16" style:family="paragraph" style:parent-style-name="Header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93dd5" style:font-size-asian="7pt" style:font-weight-asian="normal" style:font-size-complex="7pt" style:font-weight-complex="normal"/>
    </style:style>
    <style:style style:name="P18" style:family="paragraph" style:parent-style-name="Footer">
      <style:paragraph-properties loext:contextual-spacing="false"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93dd5" style:font-size-asian="7pt" style:font-weight-asian="normal" style:font-size-complex="7pt" style:font-weight-complex="normal"/>
    </style:style>
    <style:style style:name="T1" style:family="text">
      <style:text-properties officeooo:rsid="002f345b"/>
    </style:style>
    <style:style style:name="T2" style:family="text">
      <style:text-properties officeooo:rsid="002faea4"/>
    </style:style>
    <style:style style:name="T3" style:family="text">
      <style:text-properties officeooo:rsid="00324841"/>
    </style:style>
    <style:style style:name="T4" style:family="text">
      <style:text-properties officeooo:rsid="00354611"/>
    </style:style>
    <style:style style:name="T5" style:family="text">
      <style:text-properties officeooo:rsid="00393dd5"/>
    </style:style>
    <style:style style:name="T6" style:family="text">
      <style:text-properties style:use-window-font-color="true" fo:language="pt" fo:country="BR" officeooo:rsid="002f345b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0393dd5" style:font-name-asian="Times New Roman" style:language-asian="pt" style:country-asian="BR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CÂMARA MUNICIPAL DE NOVO HAMBURGO</text:p>
      <text:p text:style-name="P5">ESTADO DO RIO GRANDE DO SUL</text:p>
      <text:p text:style-name="P3"/>
      <text:p text:style-name="P3"><text:span text:style-name="T5">PEDIDO DE PROVIDÊNCIAS N</text:span>º<text:span text:style-name="T2"> </text:span><text:span text:style-name="T5">539/2016</text:span></text:p>
      <text:p text:style-name="P4"/>
      <text:p text:style-name="P6"/>
      <text:p text:style-name="P16">Solicita <text:span text:style-name="T3">intimação do proprietário do imóvel na A</text:span><text:span text:style-name="T5">venida</text:span><text:span text:style-name="T3"> Pedro Adams Filho, ao lado do nº 2050, no </text:span><text:span text:style-name="T5">B</text:span><text:span text:style-name="T3">airro Industrial.</text:span></text:p>
      <text:p text:style-name="P6"/>
      <text:p text:style-name="P6"/>
      <text:p text:style-name="P7"/>
      <text:p text:style-name="P13">O Vereador que este subscreve solicita à Mesa, após os trâmites regimentais, sirva-se enviar cópia da presente proposição ao Exmo. Sr. Prefeito Municipal, para que estude sua viabilidade:</text:p>
      <text:p text:style-name="P13"><text:span text:style-name="T5">Solicita</text:span><text:span text:style-name="T2"> intimação do proprietário do imóvel na Av</text:span><text:span text:style-name="T5">enida</text:span><text:span text:style-name="T2"> Pedro Adams Filho, ao lado do nº 2050, no </text:span><text:span text:style-name="T5">B</text:span><text:span text:style-name="T2">airro Industrial, para que o mesmo providencie </text:span><text:span text:style-name="T5">a</text:span><text:span text:style-name="T2"> limpeza e roçada do referido imóvel.</text:span></text:p>
      <text:p text:style-name="P14">Novo Hamburgo, <text:span text:style-name="T5">1º</text:span><text:span text:style-name="T4"> de março de 2016.</text:span></text:p>
      <text:p text:style-name="P12"/>
      <text:p text:style-name="P10"><text:tab/><text:tab/><text:tab/></text:p>
      <text:p text:style-name="P8"><text:tab/>Vereador <text:span text:style-name="T1">Fufa Azevedo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pan text:style-name="T1"/></text:p>
      <text:p text:style-name="P11"><text:span text:style-name="T5">Obs.: Redação conforme original do autor.</text:span></text:p>
      <text:p text:style-name="P11"><text:span text:style-name="T5">/JM</text:span></text:p>
      <text:p text:style-name="P9"><text:span text:style-name="T1"/></text:p>
      <text:p text:style-name="P8"><text:span text:style-name="T1"/></text:p>
      <text:p text:style-name="P8"><text:span text:style-name="T1"/></text:p>
      <text:p text:style-name="P17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18"><text:span text:style-name="T6">Doe Medula Óssea, Sangue do Cordão Umbilical e Placentário – PRÓ-MEDULA (Lei Municipal Nº 2.310/2011, de 08 de agosto de 201</text:span><text:span text:style-name="T7">1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6-03-01T14:48:40</dc:date>
    <meta:editing-duration>PT01H55M26S</meta:editing-duration>
    <meta:editing-cycles>19</meta:editing-cycles>
    <meta:generator>BrOffice.org/3.2$Unix OpenOffice.org_project/320m19$Build-9505</meta:generator>
    <meta:document-statistic meta:table-count="0" meta:image-count="1" meta:object-count="0" meta:page-count="1" meta:paragraph-count="15" meta:word-count="169" meta:character-count="1014"/>
    <dc:creator>Jessica </dc:creator>
  </office:meta>
</office:document-meta>
</file>