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5094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2dee1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1fbc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5094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509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1fbc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0940" style:font-size-asian="7pt" style:font-size-complex="7pt"/>
    </style:style>
    <style:style style:name="P16" style:family="paragraph" style:parent-style-name="Standard">
      <style:paragraph-properties loext:contextual-spacing="false"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345b" officeooo:paragraph-rsid="0031fbc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345b" officeooo:paragraph-rsid="0031fbc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50940" officeooo:paragraph-rsid="0035094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Footer">
      <style:paragraph-properties loext:contextual-spacing="false"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2dee12" officeooo:paragraph-rsid="00350940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350940" officeooo:paragraph-rsid="00350940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21" style:family="paragraph" style:parent-style-name="Header" style:list-style-name="L1">
      <style:paragraph-properties fo:text-align="justify" style:justify-single-word="false"/>
      <style:text-properties fo:font-weight="normal" officeooo:paragraph-rsid="002dee12" style:font-weight-asian="normal" style:font-weight-complex="normal"/>
    </style:style>
    <style:style style:name="T1" style:family="text">
      <style:text-properties officeooo:rsid="002f345b"/>
    </style:style>
    <style:style style:name="T2" style:family="text">
      <style:text-properties officeooo:rsid="002faea4"/>
    </style:style>
    <style:style style:name="T3" style:family="text">
      <style:text-properties officeooo:rsid="0031fbc4"/>
    </style:style>
    <style:style style:name="T4" style:family="text">
      <style:text-properties style:use-window-font-color="true" style:font-name="Nimbus Roman No9 L" fo:font-size="12pt" fo:language="pt" fo:country="BR" officeooo:rsid="002dee1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officeooo:rsid="002faea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officeooo:rsid="0031fbc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style:use-window-font-color="true" style:font-name="Nimbus Roman No9 L" fo:font-size="12pt" fo:language="pt" fo:country="BR" officeooo:rsid="0035094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officeooo:rsid="00350940"/>
    </style:style>
    <style:style style:name="T9" style:family="text">
      <style:text-properties officeooo:rsid="0026c2bb"/>
    </style:style>
    <style:style style:name="T10" style:family="text">
      <style:text-properties officeooo:rsid="00bfcdb8"/>
    </style:style>
    <style:style style:name="T11" style:family="text">
      <style:text-properties officeooo:rsid="00366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6cm" fo:text-indent="-0.635cm" fo:margin-left="9.4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91cm" fo:text-indent="-0.635cm" fo:margin-left="10.0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26cm" fo:text-indent="-0.635cm" fo:margin-left="10.7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61cm" fo:text-indent="-0.635cm" fo:margin-left="11.3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96cm" fo:text-indent="-0.635cm" fo:margin-left="11.9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66cm" fo:text-indent="-0.635cm" fo:margin-left="13.2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01cm" fo:text-indent="-0.635cm" fo:margin-left="13.9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536cm" fo:text-indent="-0.635cm" fo:margin-left="14.5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71cm" fo:text-indent="-0.635cm" fo:margin-left="15.17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5">CÂMARA MUNICIPAL DE NOVO HAMBURGO</text:p>
      <text:p text:style-name="P8">ESTADO DO RIO GRANDE DO SUL</text:p>
      <text:p text:style-name="P7"/>
      <text:p text:style-name="P20">PEDIDO DE PROVIDÊNCIAS Nº 540/2016</text:p>
      <text:p text:style-name="P6"/>
      <text:p text:style-name="P9"/>
      <text:list xml:id="list611548349" text:style-name="L1">
        <text:list-header>
          <text:p text:style-name="P21"><text:span text:style-name="T4">Solicita </text:span><text:span text:style-name="T5">realização de operação tapa</text:span><text:span text:style-name="T7">-</text:span><text:span text:style-name="T5">burac</text:span><text:span text:style-name="T7">os na R</text:span><text:span text:style-name="T5">ua Tapes, esquina com </text:span><text:span text:style-name="T7">a R</text:span><text:span text:style-name="T5">ua Santa Sofia, </text:span><text:span text:style-name="T7">no B</text:span><text:span text:style-name="T5">airro Idea</text:span><text:span text:style-name="T6">l.</text:span></text:p>
        </text:list-header>
      </text:list>
      <text:p text:style-name="P9"/>
      <text:p text:style-name="P9"/>
      <text:p text:style-name="P10"/>
      <text:p text:style-name="P2">O Vereador que este subscreve solicita à Mesa, após os trâmites regimentais, sirva-se enviar cópia da presente proposição ao Exmo. Sr. Prefeito Municipal, para que <text:span text:style-name="T8">estude sua viabilidade:</text:span></text:p>
      <text:p text:style-name="P2">Solicita <text:span text:style-name="T2">realização de operação tapa</text:span><text:span text:style-name="T8">-</text:span><text:span text:style-name="T2">burac</text:span><text:span text:style-name="T8">os na R</text:span><text:span text:style-name="T2">ua Tapes, esquina com </text:span><text:span text:style-name="T8">a R</text:span><text:span text:style-name="T2">ua Santa Sofia, </text:span><text:span text:style-name="T8">no B</text:span><text:span text:style-name="T2">airro Idea</text:span><text:span text:style-name="T3">l.</text:span></text:p>
      <text:p text:style-name="P1"/>
      <text:p text:style-name="P3">Novo Hamburgo, <text:span text:style-name="T8">1º</text:span><text:span text:style-name="T3"> de março</text:span> de 201<text:span text:style-name="T3">6</text:span>.</text:p>
      <text:p text:style-name="P11"><text:tab/></text:p>
      <text:p text:style-name="P14"><text:tab/>Vereador <text:span text:style-name="T1">Fufa Azeved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3">Obs.: Redação conforme original d<text:span text:style-name="T11">o</text:span> autor.</text:p>
      <text:p text:style-name="P12"><text:span text:style-name="T9">/</text:span><text:span text:style-name="T8">JM</text:span></text:p>
      <text:p text:style-name="P18"/>
      <text:p text:style-name="P18"/>
      <text:p text:style-name="P18"/>
      <text:p text:style-name="P18"/>
      <text:p text:style-name="P18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6-03-01T15:04:57</dc:date>
    <meta:editing-duration>PT01H26M17S</meta:editing-duration>
    <meta:editing-cycles>18</meta:editing-cycles>
    <meta:generator>BrOffice.org/3.2$Unix OpenOffice.org_project/320m19$Build-9505</meta:generator>
    <dc:creator>Jessica </dc:creator>
    <meta:document-statistic meta:table-count="0" meta:image-count="1" meta:object-count="0" meta:page-count="1" meta:paragraph-count="15" meta:word-count="153" meta:character-count="924"/>
  </office:meta>
</office:document-meta>
</file>