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345b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weight="bold" officeooo:paragraph-rsid="001908e6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908e6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08e6" style:font-size-asian="8pt" style:font-size-complex="8pt"/>
    </style:style>
    <style:style style:name="P7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8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9" style:family="paragraph" style:parent-style-name="Header">
      <style:paragraph-properties fo:text-align="center" style:justify-single-word="false"/>
      <style:text-properties style:use-window-font-color="true" style:font-name="Nimbus Roman No9 L" fo:font-size="14pt" fo:language="pt" fo:country="BR" fo:font-weight="bold" officeooo:rsid="002dee12" officeooo:paragraph-rsid="0036e466" style:font-name-asian="Times New Roman" style:font-size-asian="14pt" style:language-asian="pt" style:country-asian="BR" style:font-weight-asian="bold" style:font-name-complex="Arial" style:font-size-complex="14pt" style:language-complex="ar" style:country-complex="SA" style:font-weight-complex="normal"/>
    </style:style>
    <style:style style:name="P10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6e46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6e46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36e466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6e466" style:font-size-asian="7pt" style:font-size-complex="7pt"/>
    </style:style>
    <style:style style:name="P16" style:family="paragraph" style:parent-style-name="Footer">
      <style:paragraph-properties loext:contextual-spacing="false"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6e466" style:font-size-asian="7pt" style:font-size-complex="7pt"/>
    </style:style>
    <style:style style:name="T1" style:family="text">
      <style:text-properties officeooo:rsid="002f345b"/>
    </style:style>
    <style:style style:name="T2" style:family="text">
      <style:text-properties officeooo:rsid="002faea4"/>
    </style:style>
    <style:style style:name="T3" style:family="text">
      <style:text-properties officeooo:rsid="00324841"/>
    </style:style>
    <style:style style:name="T4" style:family="text">
      <style:text-properties officeooo:rsid="0034dbcc"/>
    </style:style>
    <style:style style:name="T5" style:family="text">
      <style:text-properties officeooo:rsid="0036e466"/>
    </style:style>
    <style:style style:name="T6" style:family="text">
      <style:text-properties style:use-window-font-color="true" fo:language="pt" fo:country="BR" fo:font-weight="normal" officeooo:rsid="002dee12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" style:family="text">
      <style:text-properties officeooo:rsid="0026c2bb"/>
    </style:style>
    <style:style style:name="T8" style:family="text">
      <style:text-properties officeooo:rsid="00bfcd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4">CÂMARA MUNICIPAL DE NOVO HAMBURGO</text:p>
      <text:p text:style-name="P6">ESTADO DO RIO GRANDE DO SUL</text:p>
      <text:p text:style-name="P9"><text:span text:style-name="T5"/></text:p>
      <text:p text:style-name="P9"><text:span text:style-name="T5">PEDIDO DE PROVIDÊNCIAS Nº 541/2016</text:span></text:p>
      <text:p text:style-name="P5"/>
      <text:p text:style-name="P7"/>
      <text:p text:style-name="P10">Solicita <text:span text:style-name="T3">intimação do proprietário do imóvel na </text:span><text:span text:style-name="T5">R</text:span><text:span text:style-name="T3">ua Tapes, </text:span><text:span text:style-name="T5">nº</text:span><text:span text:style-name="T3"> 744, no </text:span><text:span text:style-name="T5">B</text:span><text:span text:style-name="T3">airro Ideal.</text:span></text:p>
      <text:p text:style-name="P7"/>
      <text:p text:style-name="P7"/>
      <text:p text:style-name="P8"/>
      <text:p text:style-name="P11">O Vereador que este subscreve solicita à Mesa, após os trâmites regimentais, sirva-se enviar cópia da presente proposição ao Exmo. Sr. Prefeito Municipal, para que <text:span text:style-name="T5">estude sua viabilidade:</text:span></text:p>
      <text:p text:style-name="P11"><text:span text:style-name="T5">Solicita</text:span><text:span text:style-name="T2"> intimação do proprietário </text:span><text:span text:style-name="T3">do imóvel na </text:span><text:span text:style-name="T5">R</text:span><text:span text:style-name="T3">ua Tapes, </text:span><text:span text:style-name="T5">nº</text:span><text:span text:style-name="T3"> 744, no </text:span><text:span text:style-name="T5">B</text:span><text:span text:style-name="T3">airro Ideal</text:span><text:span text:style-name="T2">, para que providencie </text:span><text:span text:style-name="T5">a</text:span><text:span text:style-name="T2"> limpeza e roçada do referido imóvel.</text:span></text:p>
      <text:p text:style-name="P1"/>
      <text:p text:style-name="P2">Novo Hamburgo, <text:span text:style-name="T5">1º</text:span><text:span text:style-name="T4"> de março de 2016.</text:span></text:p>
      <text:p text:style-name="P2"/>
      <text:p text:style-name="P12">Vereador <text:span text:style-name="T1">Fufa Azevedo</text:span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4">Obs.: Redação conforme original d<text:span text:style-name="T5">o</text:span> autor.</text:p>
      <text:p text:style-name="P13"><text:span text:style-name="T7">/</text:span><text:span text:style-name="T5">JM</text:span></text:p>
      <text:p text:style-name="P13"><text:span text:style-name="T5"/></text:p>
      <text:p text:style-name="P13"><text:span text:style-name="T5"/></text:p>
      <text:p text:style-name="P12"><text:span text:style-name="T1"/></text:p>
      <text:p text:style-name="P12"><text:span text:style-name="T1"/></text:p>
      <text:p text:style-name="P15">Doe sangue, doe órgãos, SALVE UMA VIDA. (Lei Municipal Nº 31/98, de 19 de maio de 1998)</text:p>
      <text:p text:style-name="P15">Contribua com o Fundo Municipal da Criança e do Adolescente (Lei Municipal Nº 1.180/2004, de 13 de outubro de 2004)</text:p>
      <text:p text:style-name="P16"><text:span text:style-name="T6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4.948cm" fo:margin-right="0cm" fo:text-align="end" style:justify-single-word="false" fo:text-indent="0cm" style:auto-text-indent="false"/>
      <style:text-properties style:font-name="Arial" fo:font-size="11pt" fo:font-weight="bold" style:font-size-asian="11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.141cm" fo:text-align="justify" style:justify-single-word="false" fo:text-indent="4.001cm" style:auto-text-indent="false"/>
      <style:text-properties fo:color="#000000" style:font-name="Arial" fo:font-size="12pt" style:font-size-asian="12pt" style:language-asian="pt" style:country-asian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09-12T18:50:32</meta:creation-date>
    <dc:date>2016-03-01T15:03:06</dc:date>
    <meta:editing-duration>PT01H25M40S</meta:editing-duration>
    <meta:editing-cycles>18</meta:editing-cycles>
    <meta:generator>BrOffice.org/3.2$Unix OpenOffice.org_project/320m19$Build-9505</meta:generator>
    <meta:document-statistic meta:table-count="0" meta:image-count="1" meta:object-count="0" meta:page-count="1" meta:paragraph-count="14" meta:word-count="157" meta:character-count="936"/>
    <dc:creator>Jessica </dc:creator>
  </office:meta>
</office:document-meta>
</file>