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officeooo:paragraph-rsid="000bae0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48072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8072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48072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2d72d"/>
    </style:style>
    <style:style style:name="T12" style:family="text">
      <style:text-properties style:font-name="Nimbus Roman No9 L" officeooo:rsid="00148072"/>
    </style:style>
    <style:style style:name="T13" style:family="text">
      <style:text-properties officeooo:rsid="00204a1d"/>
    </style:style>
    <style:style style:name="T14" style:family="text">
      <style:text-properties officeooo:rsid="00148072"/>
    </style:style>
    <style:style style:name="T15" style:family="text">
      <style:text-properties fo:font-size="12pt"/>
    </style:style>
    <style:style style:name="T16" style:family="text">
      <style:text-properties style:font-size-asian="12pt"/>
    </style:style>
    <style:style style:name="T17" style:family="text">
      <style:text-properties style:font-name-complex="Arial2"/>
    </style:style>
    <style:style style:name="T18" style:family="text">
      <style:text-properties style:font-size-complex="12pt"/>
    </style:style>
    <style:style style:name="T19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/></text:p>
      <text:p text:style-name="P4"><text:span text:style-name="T3">PEDIDO DE PROVIDÊNCIAS Nº </text:span><text:span text:style-name="T5">543</text:span><text:span text:style-name="T3">/201</text:span><text:span text:style-name="T4">6</text:span></text:p>
      <text:p text:style-name="P7"><text:span text:style-name="T1">Solicita capina e limpeza junto ao meio-fio em toda </text:span><text:span text:style-name="T7">a</text:span><text:span text:style-name="T1"> extensão da Rua </text:span><text:span text:style-name="T9">Marechal Câmara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Ideal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</text:span><text:span text:style-name="T12">em toda a extensão</text:span><text:span text:style-name="T1"> da Rua </text:span><text:span text:style-name="T9">Marechal Câmara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Ideal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10"/>
      <text:p text:style-name="P8"><text:span text:style-name="T1">Novo Hamburgo, </text:span><text:span text:style-name="T11">01</text:span><text:span text:style-name="T1"> de </text:span><text:span text:style-name="T11">Març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16">Obs.: Redação conforme o original do autor.</text:p>
      <text:p text:style-name="P14"><text:span text:style-name="T13">/</text:span><text:span text:style-name="T14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807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48072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6-03-01T14:37:21</meta:print-date>
    <dc:date>2016-03-01T15:03:42</dc:date>
    <meta:editing-cycles>4</meta:editing-cycles>
    <meta:editing-duration>PT00H06M50S</meta:editing-duration>
    <meta:generator>BrOffice.org/3.2$Unix OpenOffice.org_project/320m19$Build-9505</meta:generator>
    <meta:printed-by>Rodrigo Quadros</meta:printed-by>
    <meta:document-statistic meta:table-count="0" meta:image-count="1" meta:object-count="0" meta:page-count="1" meta:paragraph-count="15" meta:word-count="209" meta:character-count="1250"/>
    <meta:template xlink:type="simple" xlink:actuate="onRequest" xlink:title="timbre-doc-vazio.odt" xlink:href=""/>
  </office:meta>
</office:document-meta>
</file>