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8e2c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e2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e2c9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e2c9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8e2c9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fo:color="#000000" fo:language="pt" fo:country="BR" officeooo:rsid="008ee02a" fo:background-color="#ffffff" style:language-complex="pt" style:country-complex="BR"/>
    </style:style>
    <style:style style:name="T23" style:family="text">
      <style:text-properties officeooo:rsid="0094fb62"/>
    </style:style>
    <style:style style:name="T24" style:family="text">
      <style:text-properties officeooo:rsid="0098e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544</text:span><text:span text:style-name="T5">/</text:span><text:span text:style-name="T7">2016</text:span></text:p>
      <text:p text:style-name="P18"><text:span text:style-name="T16">Solicita conserto de buracos </text:span><text:span text:style-name="T18">e irregularidades</text:span><text:span text:style-name="T16"> </text:span><text:span text:style-name="T21"><text:s/></text:span><text:span text:style-name="T24">n</text:span><text:span text:style-name="T21">a </text:span><text:span text:style-name="T22">Rua Pernambuco</text:span><text:span text:style-name="T19">,</text:span><text:span text:style-name="T17"> </text:span><text:span text:style-name="T21">em frente ao nº 268, </text:span><text:span text:style-name="T17">no Bairro </text:span><text:span text:style-name="T20">Rio Branco</text:span><text:span text:style-name="T17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localizado<text:span text:style-name="T20">s</text:span><text:span text:style-name="T14"> </text:span><text:span text:style-name="T15">n</text:span><text:span text:style-name="T14">a Rua Pernambuco</text:span><text:span text:style-name="T12">, </text:span><text:span text:style-name="T14">em frente ao nº 268, </text:span><text:span text:style-name="T13">no Bairro Rio Branco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3">01</text:span><text:span text:style-name="T11"> de </text:span><text:span text:style-name="T23">Março</text:span><text:span text:style-name="T10"> de 2016.</text:span></text:p>
      <text:list xml:id="list637086533" text:style-name="L1">
        <text:list-header>
          <text:p text:style-name="P17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