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8312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312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312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3127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8c2c3d" style:font-size-asian="10.5pt"/>
    </style:style>
    <style:style style:name="T13" style:family="text">
      <style:text-properties officeooo:rsid="008c4914" style:font-size-asian="10.5pt"/>
    </style:style>
    <style:style style:name="T14" style:family="text">
      <style:text-properties officeooo:rsid="008ee02a" style:font-size-asian="10.5pt"/>
    </style:style>
    <style:style style:name="T15" style:family="text">
      <style:text-properties officeooo:rsid="00983127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9398c"/>
    </style:style>
    <style:style style:name="T18" style:family="text">
      <style:text-properties officeooo:rsid="008baba0"/>
    </style:style>
    <style:style style:name="T19" style:family="text">
      <style:text-properties officeooo:rsid="008c2c3d"/>
    </style:style>
    <style:style style:name="T20" style:family="text">
      <style:text-properties officeooo:rsid="008c4914"/>
    </style:style>
    <style:style style:name="T21" style:family="text">
      <style:text-properties officeooo:rsid="008ee02a"/>
    </style:style>
    <style:style style:name="T22" style:family="text">
      <style:text-properties officeooo:rsid="0096182b"/>
    </style:style>
    <style:style style:name="T23" style:family="text">
      <style:text-properties officeooo:rsid="00983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545</text:span><text:span text:style-name="T5">/</text:span><text:span text:style-name="T7">2016</text:span></text:p>
      <text:p text:style-name="P18"><text:span text:style-name="T16">Solicita conserto de buracos </text:span><text:span text:style-name="T18">e irregularidades</text:span><text:span text:style-name="T16"> </text:span><text:span text:style-name="T23">n</text:span><text:span text:style-name="T21">a Av</text:span><text:span text:style-name="T23">enidab</text:span><text:span text:style-name="T21">Coronel Travassos</text:span><text:span text:style-name="T19">, </text:span><text:span text:style-name="T21">em frente ao nº 719, </text:span><text:span text:style-name="T17"><text:s/>no Bairro </text:span><text:span text:style-name="T20">Rondônia</text:span><text:span text:style-name="T17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20">s </text:span><text:span text:style-name="T23">n</text:span><text:span text:style-name="T14">a Av</text:span><text:span text:style-name="T15">enida</text:span><text:span text:style-name="T14"> Coronel Travassos</text:span><text:span text:style-name="T12">, </text:span><text:span text:style-name="T14">em frente ao nº 719, </text:span><text:span text:style-name="T13">no Bairro Rondônia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2">01</text:span><text:span text:style-name="T11"> de </text:span><text:span text:style-name="T22">Março</text:span><text:span text:style-name="T10"> de 2016.</text:span></text:p>
      <text:list xml:id="list21395261411" text:style-name="L1">
        <text:list-header>
          <text:p text:style-name="P17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