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dabd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0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a362f"/>
    </style:style>
    <style:style style:name="T10" style:family="text">
      <style:text-properties officeooo:rsid="002f0060"/>
    </style:style>
    <style:style style:name="T11" style:family="text">
      <style:text-properties officeooo:rsid="002f528e"/>
    </style:style>
    <style:style style:name="T12" style:family="text">
      <style:text-properties officeooo:rsid="0030c093"/>
    </style:style>
    <style:style style:name="T13" style:family="text">
      <style:text-properties officeooo:rsid="0032d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3">546</text:span>/2016</text:p>
      <text:p text:style-name="P12">Solicita intimação do proprietário para que <text:span text:style-name="T2">proceda </text:span><text:span text:style-name="T13">a</text:span> limpeza do terreno <text:span text:style-name="T5">baldio </text:span><text:span text:style-name="T8">da </text:span><text:span text:style-name="T9">R</text:span><text:span text:style-name="T8">ua </text:span><text:span text:style-name="T12">Joaquim Pedro Soares</text:span><text:span text:style-name="T8">,</text:span> <text:span text:style-name="T10">ao lado do nº </text:span><text:span text:style-name="T11">1040</text:span><text:span text:style-name="T8">, </text:span><text:span text:style-name="T7">no Bairro </text:span><text:span text:style-name="T12">Centro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.</text:span></text:p>
      <text:p text:style-name="P10">Diante disto, solicito a intimação do proprietário deste terreno <text:span text:style-name="T6">com urgência.</text:span></text:p>
      <text:p text:style-name="P11"/>
      <text:p text:style-name="P11"/>
      <text:p text:style-name="P10">Novo Hamburgo, <text:span text:style-name="T12">01</text:span><text:span text:style-name="T8"> de </text:span><text:span text:style-name="T12">Março</text:span><text:span text:style-name="T4"> </text:span>de 2016.</text:p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0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4:16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