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8.02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officeooo:paragraph-rsid="0026353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ea634" style:font-size-asian="7pt" style:font-size-complex="7pt"/>
    </style:style>
    <style:style style:name="T1" style:family="text">
      <style:text-properties officeooo:rsid="000e8fbb"/>
    </style:style>
    <style:style style:name="T2" style:family="text">
      <style:text-properties officeooo:rsid="00103e17"/>
    </style:style>
    <style:style style:name="T3" style:family="text">
      <style:text-properties officeooo:rsid="001e5e4e"/>
    </style:style>
    <style:style style:name="T4" style:family="text">
      <style:text-properties officeooo:rsid="001f0af5"/>
    </style:style>
    <style:style style:name="T5" style:family="text">
      <style:text-properties officeooo:rsid="00217298"/>
    </style:style>
    <style:style style:name="T6" style:family="text">
      <style:text-properties officeooo:rsid="0026353c"/>
    </style:style>
    <style:style style:name="T7" style:family="text">
      <style:text-properties officeooo:rsid="0029c8bf"/>
    </style:style>
    <style:style style:name="T8" style:family="text">
      <style:text-properties officeooo:rsid="002aae98"/>
    </style:style>
    <style:style style:name="T9" style:family="text">
      <style:text-properties officeooo:rsid="002ea634"/>
    </style:style>
    <style:style style:name="T10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<text:s/>Nº <text:span text:style-name="T9">547</text:span>/20<text:span text:style-name="T1">1</text:span><text:span text:style-name="T5">5</text:span></text:p>
      <text:p text:style-name="P10">Solicita melhorias <text:span text:style-name="T2">na rede de </text:span>iluminação pública <text:span text:style-name="T4"><text:s/></text:span>da Rua <text:span text:style-name="T8">Araújo Viana</text:span>,<text:span text:style-name="T3"> no Bairro </text:span><text:span text:style-name="T8">Guarani</text:span><text:span text:style-name="T5">.</text:span></text:p>
      <text:p text:style-name="P11">O Vereador que este subscreve solicita à Mesa, após os trâmites regimentais, sirva-se enviar cópia da presente proposição ao Exmo. Sr. Prefeito Municipal, para que estude sua viabilidade, considerando que:</text:p>
      <text:p text:style-name="P12"><text:span text:style-name="T2">É</text:span> perfeitamente compreensível que uma via pública com boa iluminação oferece maior segurança a quem por ela necessitar transitar, seja com veículos ou principalmente a pé, que é o caso de muitos <text:s/>moradores das redondezas.</text:p>
      <text:p text:style-name="P8"><text:tab/><text:tab/> <text:s text:c="2"/>Sabedores da atenção de Vossa Excelência aos reais anseios da comunidade, encaminha-se esta solicitação, no sentido de determinar providências ao solicitado o mais breve possível.</text:p>
      <text:p text:style-name="P13"/>
      <text:p text:style-name="P13">Novo Hamburgo, <text:span text:style-name="T7">0</text:span><text:span text:style-name="T8">1</text:span><text:span text:style-name="T5"> de </text:span><text:span text:style-name="T8">março</text:span><text:span text:style-name="T4"> de </text:span><text:span text:style-name="T8">2016.</text:span></text:p>
      <text:p text:style-name="P14"/>
      <text:p text:style-name="P14"/>
      <text:p text:style-name="P15"><text:s text:c="89"/>Vereador <text:span text:style-name="T1">Inspetor Luz</text:span></text:p>
      <text:p text:style-name="P5"/>
      <text:p text:style-name="P5"/>
      <text:p text:style-name="P5"/>
      <text:p text:style-name="P4"/>
      <text:p text:style-name="P4"/>
      <text:p text:style-name="P4"/>
      <text:p text:style-name="P6"/>
      <text:p text:style-name="P6"/>
      <text:p text:style-name="P4"/>
      <text:p text:style-name="P4">Obs: Redação conforme original do autor.</text:p>
      <text:p text:style-name="P4">/<text:span text:style-name="T9">EA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ea634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Eduardo Arioli</dc:creator>
    <dc:date>2016-03-01T15:18:53</dc:date>
    <meta:printed-by>Juliane Ribas</meta:printed-by>
    <meta:print-date>2015-08-06T13:56:00</meta:print-date>
    <dc:language>pt-BR</dc:language>
    <meta:editing-cycles>49</meta:editing-cycles>
    <meta:editing-duration>PT02H41M52S</meta:editing-duration>
    <meta:document-statistic meta:table-count="0" meta:image-count="1" meta:object-count="0" meta:page-count="1" meta:paragraph-count="15" meta:word-count="195" meta:character-count="131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edidos%20de%20Providencias%20-%202015/tmp/PP/PP%202014/PP/PP/pp%20consertos%20de%20infiltraçoes%20de%20passeio./Modelos%20de%20votos%20de%20congratulações%20e%20voto%20de%20pesar%20/usr/lib/openoffice/share/template/pt-BR/CMNH/timbre-doc-vazio.odt" meta:date="2010-09-01T14:48:09"/>
  </office:meta>
</office:document-meta>
</file>